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6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testazione" style:master-page-name="MP0" style:family="paragraph">
      <style:paragraph-properties fo:break-before="page" fo:text-align="center"/>
      <style:text-properties fo:font-style="italic" style:font-style-asian="italic" style:font-style-complex="italic" fo:font-size="28pt" style:font-size-asian="28pt"/>
    </style:style>
    <style:style style:name="P2" style:parent-style-name="Intestazione" style:family="paragraph">
      <style:paragraph-properties fo:text-align="center"/>
      <style:text-properties fo:font-style="italic" style:font-style-asian="italic" style:font-style-complex="italic" fo:font-size="28pt" style:font-size-asian="28pt"/>
    </style:style>
    <style:style style:name="P3" style:parent-style-name="Intestazione" style:family="paragraph">
      <style:paragraph-properties fo:text-align="center"/>
      <style:text-properties fo:font-style="italic" style:font-style-asian="italic" style:font-style-complex="italic" fo:font-size="28pt" style:font-size-asian="28pt"/>
    </style:style>
    <style:style style:name="P4" style:parent-style-name="Intestazione" style:family="paragraph">
      <style:paragraph-properties fo:text-align="center"/>
    </style:style>
    <style:style style:name="P5" style:parent-style-name="Intestazione" style:family="paragraph">
      <style:paragraph-properties fo:text-align="center"/>
    </style:style>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P9" style:parent-style-name="Intestazione" style:family="paragraph">
      <style:paragraph-properties fo:text-align="center"/>
    </style:style>
    <style:style style:name="P10" style:parent-style-name="Intestazione" style:family="paragraph">
      <style:paragraph-properties fo:text-align="center"/>
    </style:style>
    <style:style style:name="P11" style:parent-style-name="Intestazione" style:family="paragraph">
      <style:paragraph-properties fo:text-align="center"/>
    </style:style>
    <style:style style:name="P12" style:parent-style-name="Intestazione" style:family="paragraph">
      <style:paragraph-properties fo:text-align="center"/>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Intestazione" style:family="paragraph">
      <style:paragraph-properties fo:text-align="center"/>
    </style:style>
    <style:style style:name="P17" style:parent-style-name="Intestazione" style:family="paragraph">
      <style:paragraph-properties fo:text-align="center"/>
    </style:style>
    <style:style style:name="P18" style:parent-style-name="Intestazione" style:family="paragraph">
      <style:paragraph-properties fo:text-align="center"/>
    </style:style>
    <style:style style:name="P19" style:parent-style-name="Intestazione" style:family="paragraph">
      <style:paragraph-properties fo:text-align="center"/>
    </style:style>
    <style:style style:name="P20" style:parent-style-name="Titolo1" style:family="paragraph">
      <style:paragraph-properties fo:border-top="none" fo:border-left="none" fo:border-bottom="0.0069in dotted #000000" fo:border-right="none" fo:padding-top="0in" fo:padding-left="0in" fo:padding-bottom="0.0138in" fo:padding-right="0in" style:shadow="none"/>
    </style:style>
    <style:style style:name="P21" style:parent-style-name="Normale" style:family="paragraph">
      <style:paragraph-properties fo:text-align="center"/>
      <style:text-properties fo:font-style="italic" style:font-style-asian="italic" style:font-style-complex="italic"/>
    </style:style>
    <style:style style:name="P22" style:parent-style-name="Sommario2" style:family="paragraph">
      <style:paragraph-properties>
        <style:tab-stops>
          <style:tab-stop style:type="right" style:leader-style="dotted" style:leader-text="." style:position="6.5486in"/>
        </style:tab-stops>
      </style:paragraph-properties>
    </style:style>
    <style:style style:name="P23" style:parent-style-name="Sommario3" style:family="paragraph">
      <style:paragraph-properties>
        <style:tab-stops>
          <style:tab-stop style:type="right" style:leader-style="dotted" style:leader-text="." style:position="6.4097in"/>
        </style:tab-stops>
      </style:paragraph-properties>
    </style:style>
    <style:style style:name="P24" style:parent-style-name="Sommario3" style:family="paragraph">
      <style:paragraph-properties>
        <style:tab-stops>
          <style:tab-stop style:type="right" style:leader-style="dotted" style:leader-text="." style:position="6.4097in"/>
        </style:tab-stops>
      </style:paragraph-properties>
    </style:style>
    <style:style style:name="P25" style:parent-style-name="Sommario3" style:family="paragraph">
      <style:paragraph-properties>
        <style:tab-stops>
          <style:tab-stop style:type="right" style:leader-style="dotted" style:leader-text="." style:position="6.4097in"/>
        </style:tab-stops>
      </style:paragraph-properties>
    </style:style>
    <style:style style:name="P26" style:parent-style-name="Sommario2" style:family="paragraph">
      <style:paragraph-properties>
        <style:tab-stops>
          <style:tab-stop style:type="right" style:leader-style="dotted" style:leader-text="." style:position="6.5486in"/>
        </style:tab-stops>
      </style:paragraph-properties>
    </style:style>
    <style:style style:name="P27" style:parent-style-name="Sommario3" style:family="paragraph">
      <style:paragraph-properties>
        <style:tab-stops>
          <style:tab-stop style:type="right" style:leader-style="dotted" style:leader-text="." style:position="6.4097in"/>
        </style:tab-stops>
      </style:paragraph-properties>
    </style:style>
    <style:style style:name="P28" style:parent-style-name="Sommario3" style:family="paragraph">
      <style:paragraph-properties>
        <style:tab-stops>
          <style:tab-stop style:type="right" style:leader-style="dotted" style:leader-text="." style:position="6.4097in"/>
        </style:tab-stops>
      </style:paragraph-properties>
    </style:style>
    <style:style style:name="P29" style:parent-style-name="Sommario3" style:family="paragraph">
      <style:paragraph-properties>
        <style:tab-stops>
          <style:tab-stop style:type="right" style:leader-style="dotted" style:leader-text="." style:position="6.4097in"/>
        </style:tab-stops>
      </style:paragraph-properties>
    </style:style>
    <style:style style:name="P30" style:parent-style-name="Sommario3" style:family="paragraph">
      <style:paragraph-properties>
        <style:tab-stops>
          <style:tab-stop style:type="right" style:leader-style="dotted" style:leader-text="." style:position="6.4097in"/>
        </style:tab-stops>
      </style:paragraph-properties>
    </style:style>
    <style:style style:name="P31" style:parent-style-name="Sommario2" style:family="paragraph">
      <style:paragraph-properties>
        <style:tab-stops>
          <style:tab-stop style:type="right" style:leader-style="dotted" style:leader-text="." style:position="6.5486in"/>
        </style:tab-stops>
      </style:paragraph-properties>
    </style:style>
    <style:style style:name="P32" style:parent-style-name="Sommario3" style:family="paragraph">
      <style:paragraph-properties>
        <style:tab-stops>
          <style:tab-stop style:type="right" style:leader-style="dotted" style:leader-text="." style:position="6.4097in"/>
        </style:tab-stops>
      </style:paragraph-properties>
    </style:style>
    <style:style style:name="P33" style:parent-style-name="Sommario3" style:family="paragraph">
      <style:paragraph-properties>
        <style:tab-stops>
          <style:tab-stop style:type="right" style:leader-style="dotted" style:leader-text="." style:position="6.4097in"/>
        </style:tab-stops>
      </style:paragraph-properties>
    </style:style>
    <style:style style:name="T34" style:parent-style-name="Collegamentoipertestuale" style:family="text">
      <style:text-properties style:font-name-asian="MS Mincho"/>
    </style:style>
    <style:style style:name="P35" style:parent-style-name="Sommario3" style:family="paragraph">
      <style:paragraph-properties>
        <style:tab-stops>
          <style:tab-stop style:type="right" style:leader-style="dotted" style:leader-text="." style:position="6.4097in"/>
        </style:tab-stops>
      </style:paragraph-properties>
    </style:style>
    <style:style style:name="T36" style:parent-style-name="Collegamentoipertestuale" style:family="text">
      <style:text-properties style:font-name-asian="MS Mincho"/>
    </style:style>
    <style:style style:name="P37" style:parent-style-name="Sommario3" style:family="paragraph">
      <style:paragraph-properties>
        <style:tab-stops>
          <style:tab-stop style:type="right" style:leader-style="dotted" style:leader-text="." style:position="6.4097in"/>
        </style:tab-stops>
      </style:paragraph-properties>
    </style:style>
    <style:style style:name="T38" style:parent-style-name="Collegamentoipertestuale" style:family="text">
      <style:text-properties style:font-name-asian="MS Mincho" fo:language="fr" fo:country="FR"/>
    </style:style>
    <style:style style:name="P39" style:parent-style-name="Sommario3" style:family="paragraph">
      <style:paragraph-properties>
        <style:tab-stops>
          <style:tab-stop style:type="right" style:leader-style="dotted" style:leader-text="." style:position="6.4097in"/>
        </style:tab-stops>
      </style:paragraph-properties>
    </style:style>
    <style:style style:name="T40" style:parent-style-name="Collegamentoipertestuale" style:family="text">
      <style:text-properties style:font-name-asian="MS Mincho"/>
    </style:style>
    <style:style style:name="P41" style:parent-style-name="Sommario3" style:family="paragraph">
      <style:paragraph-properties>
        <style:tab-stops>
          <style:tab-stop style:type="right" style:leader-style="dotted" style:leader-text="." style:position="6.4097in"/>
        </style:tab-stops>
      </style:paragraph-properties>
    </style:style>
    <style:style style:name="T42" style:parent-style-name="Collegamentoipertestuale" style:family="text">
      <style:text-properties style:font-name-asian="MS Mincho"/>
    </style:style>
    <style:style style:name="P43" style:parent-style-name="Sommario3" style:family="paragraph">
      <style:paragraph-properties>
        <style:tab-stops>
          <style:tab-stop style:type="right" style:leader-style="dotted" style:leader-text="." style:position="6.4097in"/>
        </style:tab-stops>
      </style:paragraph-properties>
    </style:style>
    <style:style style:name="T44" style:parent-style-name="Collegamentoipertestuale" style:family="text">
      <style:text-properties style:font-name-asian="MS Mincho"/>
    </style:style>
    <style:style style:name="P45" style:parent-style-name="Sommario3" style:family="paragraph">
      <style:paragraph-properties>
        <style:tab-stops>
          <style:tab-stop style:type="right" style:leader-style="dotted" style:leader-text="." style:position="6.4097in"/>
        </style:tab-stops>
      </style:paragraph-properties>
    </style:style>
    <style:style style:name="P46" style:parent-style-name="Sommario2" style:family="paragraph">
      <style:paragraph-properties>
        <style:tab-stops>
          <style:tab-stop style:type="right" style:leader-style="dotted" style:leader-text="." style:position="6.5486in"/>
        </style:tab-stops>
      </style:paragraph-properties>
    </style:style>
    <style:style style:name="P47" style:parent-style-name="Sommario3" style:family="paragraph">
      <style:paragraph-properties>
        <style:tab-stops>
          <style:tab-stop style:type="right" style:leader-style="dotted" style:leader-text="." style:position="6.4097in"/>
        </style:tab-stops>
      </style:paragraph-properties>
    </style:style>
    <style:style style:name="P48" style:parent-style-name="Sommario3" style:family="paragraph">
      <style:paragraph-properties>
        <style:tab-stops>
          <style:tab-stop style:type="right" style:leader-style="dotted" style:leader-text="." style:position="6.4097in"/>
        </style:tab-stops>
      </style:paragraph-properties>
    </style:style>
    <style:style style:name="P49" style:parent-style-name="Sommario3" style:family="paragraph">
      <style:paragraph-properties>
        <style:tab-stops>
          <style:tab-stop style:type="right" style:leader-style="dotted" style:leader-text="." style:position="6.4097in"/>
        </style:tab-stops>
      </style:paragraph-properties>
    </style:style>
    <style:style style:name="P50" style:parent-style-name="Sommario3" style:family="paragraph">
      <style:paragraph-properties>
        <style:tab-stops>
          <style:tab-stop style:type="right" style:leader-style="dotted" style:leader-text="." style:position="6.4097in"/>
        </style:tab-stops>
      </style:paragraph-properties>
    </style:style>
    <style:style style:name="P51" style:parent-style-name="Sommario3" style:family="paragraph">
      <style:paragraph-properties>
        <style:tab-stops>
          <style:tab-stop style:type="right" style:leader-style="dotted" style:leader-text="." style:position="6.4097in"/>
        </style:tab-stops>
      </style:paragraph-properties>
    </style:style>
    <style:style style:name="P52" style:parent-style-name="Sommario3" style:family="paragraph">
      <style:paragraph-properties>
        <style:tab-stops>
          <style:tab-stop style:type="right" style:leader-style="dotted" style:leader-text="." style:position="6.4097in"/>
        </style:tab-stops>
      </style:paragraph-properties>
    </style:style>
    <style:style style:name="P53" style:parent-style-name="Sommario3" style:family="paragraph">
      <style:paragraph-properties>
        <style:tab-stops>
          <style:tab-stop style:type="right" style:leader-style="dotted" style:leader-text="." style:position="6.4097in"/>
        </style:tab-stops>
      </style:paragraph-properties>
    </style:style>
    <style:style style:name="P54" style:parent-style-name="Sommario3" style:family="paragraph">
      <style:paragraph-properties>
        <style:tab-stops>
          <style:tab-stop style:type="right" style:leader-style="dotted" style:leader-text="." style:position="6.4097in"/>
        </style:tab-stops>
      </style:paragraph-properties>
    </style:style>
    <style:style style:name="P55" style:parent-style-name="Sommario3" style:family="paragraph">
      <style:paragraph-properties>
        <style:tab-stops>
          <style:tab-stop style:type="right" style:leader-style="dotted" style:leader-text="." style:position="6.4097in"/>
        </style:tab-stops>
      </style:paragraph-properties>
    </style:style>
    <style:style style:name="P56" style:parent-style-name="Sommario3" style:family="paragraph">
      <style:paragraph-properties>
        <style:tab-stops>
          <style:tab-stop style:type="right" style:leader-style="dotted" style:leader-text="." style:position="6.4097in"/>
        </style:tab-stops>
      </style:paragraph-properties>
    </style:style>
    <style:style style:name="P57" style:parent-style-name="Sommario3" style:family="paragraph">
      <style:paragraph-properties>
        <style:tab-stops>
          <style:tab-stop style:type="right" style:leader-style="dotted" style:leader-text="." style:position="6.4097in"/>
        </style:tab-stops>
      </style:paragraph-properties>
    </style:style>
    <style:style style:name="P58" style:parent-style-name="Sommario3" style:family="paragraph">
      <style:paragraph-properties>
        <style:tab-stops>
          <style:tab-stop style:type="right" style:leader-style="dotted" style:leader-text="." style:position="6.4097in"/>
        </style:tab-stops>
      </style:paragraph-properties>
    </style:style>
    <style:style style:name="P59" style:parent-style-name="Sommario3" style:family="paragraph">
      <style:paragraph-properties>
        <style:tab-stops>
          <style:tab-stop style:type="right" style:leader-style="dotted" style:leader-text="." style:position="6.4097in"/>
        </style:tab-stops>
      </style:paragraph-properties>
    </style:style>
    <style:style style:name="P60" style:parent-style-name="Sommario3" style:family="paragraph">
      <style:paragraph-properties>
        <style:tab-stops>
          <style:tab-stop style:type="right" style:leader-style="dotted" style:leader-text="." style:position="6.4097in"/>
        </style:tab-stops>
      </style:paragraph-properties>
    </style:style>
    <style:style style:name="P61" style:parent-style-name="Sommario3" style:family="paragraph">
      <style:paragraph-properties>
        <style:tab-stops>
          <style:tab-stop style:type="right" style:leader-style="dotted" style:leader-text="." style:position="6.4097in"/>
        </style:tab-stops>
      </style:paragraph-properties>
    </style:style>
    <style:style style:name="P62" style:parent-style-name="Sommario3" style:family="paragraph">
      <style:paragraph-properties>
        <style:tab-stops>
          <style:tab-stop style:type="right" style:leader-style="dotted" style:leader-text="." style:position="6.4097in"/>
        </style:tab-stops>
      </style:paragraph-properties>
    </style:style>
    <style:style style:name="P63" style:parent-style-name="Sommario3" style:family="paragraph">
      <style:paragraph-properties>
        <style:tab-stops>
          <style:tab-stop style:type="right" style:leader-style="dotted" style:leader-text="." style:position="6.4097in"/>
        </style:tab-stops>
      </style:paragraph-properties>
    </style:style>
    <style:style style:name="P64" style:parent-style-name="Sommario3" style:family="paragraph">
      <style:paragraph-properties>
        <style:tab-stops>
          <style:tab-stop style:type="right" style:leader-style="dotted" style:leader-text="." style:position="6.4097in"/>
        </style:tab-stops>
      </style:paragraph-properties>
    </style:style>
    <style:style style:name="P65" style:parent-style-name="Sommario3" style:family="paragraph">
      <style:paragraph-properties>
        <style:tab-stops>
          <style:tab-stop style:type="right" style:leader-style="dotted" style:leader-text="." style:position="6.4097in"/>
        </style:tab-stops>
      </style:paragraph-properties>
    </style:style>
    <style:style style:name="P66" style:parent-style-name="Sommario2" style:family="paragraph">
      <style:paragraph-properties>
        <style:tab-stops>
          <style:tab-stop style:type="right" style:leader-style="dotted" style:leader-text="." style:position="6.5486in"/>
        </style:tab-stops>
      </style:paragraph-properties>
    </style:style>
    <style:style style:name="P67" style:parent-style-name="Sommario3" style:family="paragraph">
      <style:paragraph-properties>
        <style:tab-stops>
          <style:tab-stop style:type="right" style:leader-style="dotted" style:leader-text="." style:position="6.4097in"/>
        </style:tab-stops>
      </style:paragraph-properties>
    </style:style>
    <style:style style:name="P68" style:parent-style-name="Sommario3" style:family="paragraph">
      <style:paragraph-properties>
        <style:tab-stops>
          <style:tab-stop style:type="right" style:leader-style="dotted" style:leader-text="." style:position="6.4097in"/>
        </style:tab-stops>
      </style:paragraph-properties>
    </style:style>
    <style:style style:name="P69" style:parent-style-name="Sommario3" style:family="paragraph">
      <style:paragraph-properties>
        <style:tab-stops>
          <style:tab-stop style:type="right" style:leader-style="dotted" style:leader-text="." style:position="6.4097in"/>
        </style:tab-stops>
      </style:paragraph-properties>
    </style:style>
    <style:style style:name="P70" style:parent-style-name="Sommario3" style:family="paragraph">
      <style:paragraph-properties>
        <style:tab-stops>
          <style:tab-stop style:type="right" style:leader-style="dotted" style:leader-text="." style:position="6.4097in"/>
        </style:tab-stops>
      </style:paragraph-properties>
    </style:style>
    <style:style style:name="P71" style:parent-style-name="Sommario2" style:family="paragraph">
      <style:paragraph-properties>
        <style:tab-stops>
          <style:tab-stop style:type="right" style:leader-style="dotted" style:leader-text="." style:position="6.5486in"/>
        </style:tab-stops>
      </style:paragraph-properties>
    </style:style>
    <style:style style:name="P72" style:parent-style-name="Sommario3" style:family="paragraph">
      <style:paragraph-properties>
        <style:tab-stops>
          <style:tab-stop style:type="right" style:leader-style="dotted" style:leader-text="." style:position="6.4097in"/>
        </style:tab-stops>
      </style:paragraph-properties>
    </style:style>
    <style:style style:name="P73" style:parent-style-name="Sommario3" style:family="paragraph">
      <style:paragraph-properties>
        <style:tab-stops>
          <style:tab-stop style:type="right" style:leader-style="dotted" style:leader-text="." style:position="6.4097in"/>
        </style:tab-stops>
      </style:paragraph-properties>
    </style:style>
    <style:style style:name="P74" style:parent-style-name="Sommario3" style:family="paragraph">
      <style:paragraph-properties>
        <style:tab-stops>
          <style:tab-stop style:type="right" style:leader-style="dotted" style:leader-text="." style:position="6.4097in"/>
        </style:tab-stops>
      </style:paragraph-properties>
    </style:style>
    <style:style style:name="P75" style:parent-style-name="Sommario3" style:family="paragraph">
      <style:paragraph-properties>
        <style:tab-stops>
          <style:tab-stop style:type="right" style:leader-style="dotted" style:leader-text="." style:position="6.4097in"/>
        </style:tab-stops>
      </style:paragraph-properties>
    </style:style>
    <style:style style:name="P76" style:parent-style-name="Sommario3" style:family="paragraph">
      <style:paragraph-properties>
        <style:tab-stops>
          <style:tab-stop style:type="right" style:leader-style="dotted" style:leader-text="." style:position="6.4097in"/>
        </style:tab-stops>
      </style:paragraph-properties>
    </style:style>
    <style:style style:name="P77" style:parent-style-name="Sommario3" style:family="paragraph">
      <style:paragraph-properties>
        <style:tab-stops>
          <style:tab-stop style:type="right" style:leader-style="dotted" style:leader-text="." style:position="6.4097in"/>
        </style:tab-stops>
      </style:paragraph-properties>
    </style:style>
    <style:style style:name="P78" style:parent-style-name="Sommario3" style:family="paragraph">
      <style:paragraph-properties>
        <style:tab-stops>
          <style:tab-stop style:type="right" style:leader-style="dotted" style:leader-text="." style:position="6.4097in"/>
        </style:tab-stops>
      </style:paragraph-properties>
    </style:style>
    <style:style style:name="P79" style:parent-style-name="Sommario2" style:family="paragraph">
      <style:paragraph-properties>
        <style:tab-stops>
          <style:tab-stop style:type="right" style:leader-style="dotted" style:leader-text="." style:position="6.5486in"/>
        </style:tab-stops>
      </style:paragraph-properties>
    </style:style>
    <style:style style:name="P80" style:parent-style-name="Sommario2" style:family="paragraph">
      <style:paragraph-properties>
        <style:tab-stops>
          <style:tab-stop style:type="right" style:leader-style="dotted" style:leader-text="." style:position="6.5486in"/>
        </style:tab-stops>
      </style:paragraph-properties>
    </style:style>
    <style:style style:name="P81" style:parent-style-name="Sommario3" style:family="paragraph">
      <style:paragraph-properties>
        <style:tab-stops>
          <style:tab-stop style:type="right" style:leader-style="dotted" style:leader-text="." style:position="6.4097in"/>
        </style:tab-stops>
      </style:paragraph-properties>
    </style:style>
    <style:style style:name="P82" style:parent-style-name="Sommario3" style:family="paragraph">
      <style:paragraph-properties>
        <style:tab-stops>
          <style:tab-stop style:type="right" style:leader-style="dotted" style:leader-text="." style:position="6.4097in"/>
        </style:tab-stops>
      </style:paragraph-properties>
    </style:style>
    <style:style style:name="P83" style:parent-style-name="Sommario3" style:family="paragraph">
      <style:paragraph-properties>
        <style:tab-stops>
          <style:tab-stop style:type="right" style:leader-style="dotted" style:leader-text="." style:position="6.4097in"/>
        </style:tab-stops>
      </style:paragraph-properties>
    </style:style>
    <style:style style:name="P84" style:parent-style-name="Sommario3" style:family="paragraph">
      <style:paragraph-properties>
        <style:tab-stops>
          <style:tab-stop style:type="right" style:leader-style="dotted" style:leader-text="." style:position="6.4097in"/>
        </style:tab-stops>
      </style:paragraph-properties>
    </style:style>
    <style:style style:name="P85" style:parent-style-name="Sommario3" style:family="paragraph">
      <style:paragraph-properties>
        <style:tab-stops>
          <style:tab-stop style:type="right" style:leader-style="dotted" style:leader-text="." style:position="6.4097in"/>
        </style:tab-stops>
      </style:paragraph-properties>
    </style:style>
    <style:style style:name="P86" style:parent-style-name="Sommario3" style:family="paragraph">
      <style:paragraph-properties>
        <style:tab-stops>
          <style:tab-stop style:type="right" style:leader-style="dotted" style:leader-text="." style:position="6.4097in"/>
        </style:tab-stops>
      </style:paragraph-properties>
    </style:style>
    <style:style style:name="P87" style:parent-style-name="Sommario2" style:family="paragraph">
      <style:paragraph-properties>
        <style:tab-stops>
          <style:tab-stop style:type="right" style:leader-style="dotted" style:leader-text="." style:position="6.5486in"/>
        </style:tab-stops>
      </style:paragraph-properties>
    </style:style>
    <style:style style:name="P88" style:parent-style-name="Sommario3" style:family="paragraph">
      <style:paragraph-properties>
        <style:tab-stops>
          <style:tab-stop style:type="right" style:leader-style="dotted" style:leader-text="." style:position="6.4097in"/>
        </style:tab-stops>
      </style:paragraph-properties>
    </style:style>
    <style:style style:name="P89" style:parent-style-name="Sommario3" style:family="paragraph">
      <style:paragraph-properties>
        <style:tab-stops>
          <style:tab-stop style:type="right" style:leader-style="dotted" style:leader-text="." style:position="6.4097in"/>
        </style:tab-stops>
      </style:paragraph-properties>
    </style:style>
    <style:style style:name="P90" style:parent-style-name="Sommario3" style:family="paragraph">
      <style:paragraph-properties>
        <style:tab-stops>
          <style:tab-stop style:type="right" style:leader-style="dotted" style:leader-text="." style:position="6.4097in"/>
        </style:tab-stops>
      </style:paragraph-properties>
    </style:style>
    <style:style style:name="P91" style:parent-style-name="Sommario3" style:family="paragraph">
      <style:paragraph-properties>
        <style:tab-stops>
          <style:tab-stop style:type="right" style:leader-style="dotted" style:leader-text="." style:position="6.4097in"/>
        </style:tab-stops>
      </style:paragraph-properties>
    </style:style>
    <style:style style:name="P92" style:parent-style-name="Titolo2" style:family="paragraph">
      <style:paragraph-properties fo:break-before="page" fo:text-align="justify"/>
    </style:style>
    <style:style style:name="P93" style:parent-style-name="Titolo3" style:family="paragraph">
      <style:paragraph-properties fo:text-align="justify"/>
    </style:style>
    <style:style style:name="P94" style:parent-style-name="Rientrocorpodeltesto" style:family="paragraph">
      <style:paragraph-properties fo:text-align="justify"/>
    </style:style>
    <style:style style:name="P95" style:parent-style-name="Rientrocorpodeltesto" style:family="paragraph">
      <style:paragraph-properties fo:text-align="justify"/>
    </style:style>
    <style:style style:name="P96" style:parent-style-name="Normale" style:family="paragraph">
      <style:paragraph-properties fo:widows="0" fo:orphans="0" style:text-autospace="none" fo:text-align="justify"/>
    </style:style>
    <style:style style:name="P97" style:parent-style-name="Normale" style:family="paragraph">
      <style:paragraph-properties fo:widows="0" fo:orphans="0" style:text-autospace="none" fo:text-align="justify"/>
    </style:style>
    <style:style style:name="P98" style:parent-style-name="Titolo3" style:family="paragraph">
      <style:paragraph-properties fo:text-align="justify"/>
    </style:style>
    <style:style style:name="P99" style:parent-style-name="Normale" style:family="paragraph">
      <style:paragraph-properties fo:widows="0" fo:orphans="0" style:text-autospace="none" fo:text-align="justify"/>
    </style:style>
    <style:style style:name="P100" style:parent-style-name="Normale" style:family="paragraph">
      <style:paragraph-properties fo:widows="0" fo:orphans="0" style:text-autospace="none" fo:text-align="justify"/>
    </style:style>
    <style:style style:name="P101" style:parent-style-name="Rientrocorpodeltesto" style:family="paragraph">
      <style:paragraph-properties fo:text-align="justify"/>
    </style:style>
    <style:style style:name="P102" style:parent-style-name="Normale" style:family="paragraph">
      <style:paragraph-properties fo:widows="0" fo:orphans="0" style:text-autospace="none" fo:text-align="justify"/>
    </style:style>
    <style:style style:name="P103" style:parent-style-name="Normale" style:family="paragraph">
      <style:paragraph-properties fo:widows="0" fo:orphans="0" style:text-autospace="none" fo:text-align="justify"/>
    </style:style>
    <style:style style:name="P104" style:parent-style-name="Normale" style:family="paragraph">
      <style:paragraph-properties fo:widows="0" fo:orphans="0" style:text-autospace="none" fo:text-align="justify"/>
    </style:style>
    <style:style style:name="P105" style:parent-style-name="Normale" style:family="paragraph">
      <style:paragraph-properties fo:widows="0" fo:orphans="0" style:text-autospace="none" fo:text-align="justify"/>
    </style:style>
    <style:style style:name="P106" style:parent-style-name="Normale" style:family="paragraph">
      <style:paragraph-properties fo:widows="0" fo:orphans="0" style:text-autospace="none" fo:text-align="justify"/>
    </style:style>
    <style:style style:name="P107" style:parent-style-name="Titolo3" style:family="paragraph">
      <style:paragraph-properties fo:text-align="justify"/>
    </style:style>
    <style:style style:name="P108" style:parent-style-name="Normale" style:family="paragraph">
      <style:paragraph-properties fo:widows="0" fo:orphans="0" style:text-autospace="none" fo:text-align="justify"/>
    </style:style>
    <style:style style:name="P109" style:parent-style-name="Normale" style:family="paragraph">
      <style:paragraph-properties fo:widows="0" fo:orphans="0" style:text-autospace="none" fo:text-align="justify"/>
    </style:style>
    <style:style style:name="P110" style:parent-style-name="Normale" style:family="paragraph">
      <style:paragraph-properties fo:widows="0" fo:orphans="0" style:text-autospace="none" fo:text-align="justify"/>
    </style:style>
    <style:style style:name="P111" style:parent-style-name="Normale" style:family="paragraph">
      <style:paragraph-properties fo:widows="0" fo:orphans="0" style:text-autospace="none" fo:text-align="justify"/>
    </style:style>
    <style:style style:name="P112" style:parent-style-name="Normale" style:family="paragraph">
      <style:paragraph-properties fo:widows="0" fo:orphans="0" style:text-autospace="none" fo:text-align="justify"/>
    </style:style>
    <style:style style:name="P113" style:parent-style-name="Titolo2" style:family="paragraph">
      <style:paragraph-properties fo:text-align="justify"/>
    </style:style>
    <style:style style:name="P114" style:parent-style-name="Titolo3" style:family="paragraph">
      <style:paragraph-properties fo:text-align="justify"/>
    </style:style>
    <style:style style:name="P115" style:parent-style-name="Normale" style:family="paragraph">
      <style:paragraph-properties fo:widows="0" fo:orphans="0" style:text-autospace="none" fo:text-align="justify"/>
    </style:style>
    <style:style style:name="P116" style:parent-style-name="Normale" style:family="paragraph">
      <style:paragraph-properties fo:widows="0" fo:orphans="0" style:text-autospace="none" fo:text-align="justify"/>
    </style:style>
    <style:style style:name="P117" style:parent-style-name="Normale" style:family="paragraph">
      <style:paragraph-properties fo:widows="0" fo:orphans="0" style:text-autospace="none" fo:text-align="justify"/>
    </style:style>
    <style:style style:name="P118" style:parent-style-name="Titolo3" style:family="paragraph">
      <style:paragraph-properties fo:text-align="justify"/>
    </style:style>
    <style:style style:name="P119" style:parent-style-name="Normale" style:family="paragraph">
      <style:paragraph-properties fo:widows="0" fo:orphans="0" style:text-autospace="none" fo:text-align="justify"/>
    </style:style>
    <style:style style:name="P120" style:parent-style-name="Normale" style:family="paragraph">
      <style:paragraph-properties fo:widows="0" fo:orphans="0" style:text-autospace="none" fo:text-align="justify"/>
    </style:style>
    <style:style style:name="T121" style:parent-style-name="Car.predefinitoparagrafo" style:family="text">
      <style:text-properties style:text-position="super 66.6%"/>
    </style:style>
    <style:style style:name="P122" style:parent-style-name="Normale" style:family="paragraph">
      <style:paragraph-properties fo:widows="0" fo:orphans="0" style:text-autospace="none" fo:text-align="justify"/>
    </style:style>
    <style:style style:name="P123" style:parent-style-name="Titolo3" style:family="paragraph">
      <style:paragraph-properties fo:text-align="justify"/>
    </style:style>
    <style:style style:name="P124" style:parent-style-name="Normale" style:family="paragraph">
      <style:paragraph-properties fo:widows="0" fo:orphans="0" style:text-autospace="none" fo:text-align="justify"/>
    </style:style>
    <style:style style:name="P125" style:parent-style-name="Normale" style:family="paragraph">
      <style:paragraph-properties fo:widows="0" fo:orphans="0" style:text-autospace="none" fo:text-align="justify"/>
    </style:style>
    <style:style style:name="P126" style:parent-style-name="Titolo3" style:family="paragraph">
      <style:paragraph-properties fo:text-align="justify"/>
    </style:style>
    <style:style style:name="P127" style:parent-style-name="Normale" style:family="paragraph">
      <style:paragraph-properties fo:widows="0" fo:orphans="0" style:text-autospace="none" fo:text-align="justify"/>
    </style:style>
    <style:style style:name="P128" style:parent-style-name="Normale" style:family="paragraph">
      <style:paragraph-properties fo:widows="0" fo:orphans="0" style:text-autospace="none" fo:text-align="justify"/>
    </style:style>
    <style:style style:name="P129" style:parent-style-name="Normale" style:family="paragraph">
      <style:paragraph-properties fo:widows="0" fo:orphans="0" style:text-autospace="none" fo:text-align="justify"/>
    </style:style>
    <style:style style:name="P130" style:parent-style-name="Normale" style:family="paragraph">
      <style:paragraph-properties fo:text-align="justify"/>
    </style:style>
    <style:style style:name="P131" style:parent-style-name="Titolo2" style:family="paragraph">
      <style:paragraph-properties fo:text-align="justify"/>
    </style:style>
    <style:style style:name="P132" style:parent-style-name="Titolo3" style:family="paragraph">
      <style:paragraph-properties fo:text-align="justify"/>
    </style:style>
    <style:style style:name="P133" style:parent-style-name="Normale" style:family="paragraph">
      <style:paragraph-properties fo:widows="0" fo:orphans="0" style:text-autospace="none" fo:text-align="justify"/>
    </style:style>
    <style:style style:name="P134" style:parent-style-name="Normale" style:family="paragraph">
      <style:paragraph-properties fo:widows="0" fo:orphans="0" style:text-autospace="none" fo:text-align="justify"/>
    </style:style>
    <style:style style:name="P135" style:parent-style-name="Normale" style:family="paragraph">
      <style:paragraph-properties fo:widows="0" fo:orphans="0" style:text-autospace="none" fo:text-align="justify"/>
    </style:style>
    <style:style style:name="P136" style:parent-style-name="Normale" style:family="paragraph">
      <style:paragraph-properties fo:widows="0" fo:orphans="0" style:text-autospace="none" fo:text-align="justify"/>
    </style:style>
    <style:style style:name="P137" style:parent-style-name="Normale" style:family="paragraph">
      <style:paragraph-properties fo:widows="0" fo:orphans="0" style:text-autospace="none" fo:text-align="justify"/>
      <style:text-properties style:font-name-asian="MS Mincho"/>
    </style:style>
    <style:style style:name="P138" style:parent-style-name="Normale" style:family="paragraph">
      <style:paragraph-properties fo:widows="0" fo:orphans="0" style:text-autospace="none" fo:text-align="justify"/>
      <style:text-properties style:font-name-asian="MS Mincho"/>
    </style:style>
    <style:style style:name="P139" style:parent-style-name="Normale" style:family="paragraph">
      <style:paragraph-properties fo:widows="0" fo:orphans="0" style:text-autospace="none" fo:text-align="justify"/>
      <style:text-properties style:font-name-asian="MS Mincho"/>
    </style:style>
    <style:style style:name="P140" style:parent-style-name="Titolo3" style:family="paragraph">
      <style:paragraph-properties fo:text-align="justify"/>
      <style:text-properties style:font-name-asian="MS Mincho"/>
    </style:style>
    <style:style style:name="P141" style:parent-style-name="Normale" style:family="paragraph">
      <style:paragraph-properties fo:widows="0" fo:orphans="0" style:text-autospace="none" fo:text-align="justify"/>
      <style:text-properties style:font-name-asian="MS Mincho"/>
    </style:style>
    <style:style style:name="P142" style:parent-style-name="Normale" style:family="paragraph">
      <style:paragraph-properties fo:widows="0" fo:orphans="0" style:text-autospace="none" fo:text-align="justify"/>
      <style:text-properties style:font-name-asian="MS Mincho"/>
    </style:style>
    <style:style style:name="P143" style:parent-style-name="Normale" style:family="paragraph">
      <style:paragraph-properties fo:widows="0" fo:orphans="0" style:text-autospace="none" fo:text-align="justify"/>
      <style:text-properties style:font-name-asian="MS Mincho"/>
    </style:style>
    <style:style style:name="P144" style:parent-style-name="Normale" style:family="paragraph">
      <style:paragraph-properties fo:widows="0" fo:orphans="0" style:text-autospace="none" fo:text-align="justify"/>
      <style:text-properties style:font-name-asian="MS Mincho"/>
    </style:style>
    <style:style style:name="P145" style:parent-style-name="Titolo3" style:family="paragraph">
      <style:paragraph-properties fo:text-align="justify"/>
      <style:text-properties style:font-name-asian="MS Mincho"/>
    </style:style>
    <style:style style:name="P146" style:parent-style-name="Normale" style:family="paragraph">
      <style:paragraph-properties fo:widows="0" fo:orphans="0" style:text-autospace="none" fo:text-align="justify"/>
      <style:text-properties style:font-name-asian="MS Mincho"/>
    </style:style>
    <style:style style:name="P147" style:parent-style-name="Normale" style:family="paragraph">
      <style:paragraph-properties fo:widows="0" fo:orphans="0" style:text-autospace="none" fo:text-align="justify"/>
      <style:text-properties style:font-name-asian="MS Mincho"/>
    </style:style>
    <style:style style:name="P148" style:parent-style-name="Normale" style:family="paragraph">
      <style:paragraph-properties fo:widows="0" fo:orphans="0" style:text-autospace="none" fo:text-align="justify"/>
      <style:text-properties style:font-name-asian="MS Mincho"/>
    </style:style>
    <style:style style:name="P149" style:parent-style-name="Normale" style:family="paragraph">
      <style:paragraph-properties fo:widows="0" fo:orphans="0" style:text-autospace="none" fo:text-align="justify"/>
    </style:style>
    <style:style style:name="T150" style:parent-style-name="Car.predefinitoparagrafo" style:family="text">
      <style:text-properties style:font-name-asian="MS Mincho"/>
    </style:style>
    <style:style style:name="P151" style:parent-style-name="Normale" style:family="paragraph">
      <style:paragraph-properties fo:widows="0" fo:orphans="0" style:text-autospace="none" fo:text-align="justify"/>
      <style:text-properties style:font-name-asian="MS Mincho"/>
    </style:style>
    <style:style style:name="P152" style:parent-style-name="Normale" style:family="paragraph">
      <style:paragraph-properties fo:widows="0" fo:orphans="0" style:text-autospace="none" fo:text-align="justify"/>
      <style:text-properties style:font-name-asian="MS Mincho"/>
    </style:style>
    <style:style style:name="P153" style:parent-style-name="Normale" style:family="paragraph">
      <style:paragraph-properties fo:widows="0" fo:orphans="0" style:text-autospace="none" fo:text-align="justify"/>
      <style:text-properties style:font-name-asian="MS Mincho"/>
    </style:style>
    <style:style style:name="P154" style:parent-style-name="Normale" style:family="paragraph">
      <style:paragraph-properties fo:widows="0" fo:orphans="0" style:text-autospace="none" fo:text-align="justify"/>
      <style:text-properties style:font-name-asian="MS Mincho"/>
    </style:style>
    <style:style style:name="P155" style:parent-style-name="Normale" style:family="paragraph">
      <style:paragraph-properties fo:widows="0" fo:orphans="0" style:text-autospace="none" fo:text-align="justify"/>
    </style:style>
    <style:style style:name="T156" style:parent-style-name="Car.predefinitoparagrafo" style:family="text">
      <style:text-properties style:font-name-asian="MS Mincho"/>
    </style:style>
    <style:style style:name="T157" style:parent-style-name="Rimandonotaapièdipagina" style:family="text">
      <style:text-properties style:font-name-asian="MS Mincho"/>
    </style:style>
    <style:style style:name="T158" style:parent-style-name="Car.predefinitoparagrafo" style:family="text">
      <style:text-properties style:font-name-asian="MS Mincho"/>
    </style:style>
    <style:style style:name="T159" style:parent-style-name="Car.predefinitoparagrafo" style:family="text">
      <style:text-properties style:font-name-asian="MS Mincho"/>
    </style:style>
    <style:style style:name="P160" style:parent-style-name="Normale" style:family="paragraph">
      <style:paragraph-properties fo:widows="0" fo:orphans="0" style:text-autospace="none" fo:text-align="justify"/>
    </style:style>
    <style:style style:name="T161" style:parent-style-name="Car.predefinitoparagrafo" style:family="text">
      <style:text-properties style:font-name-asian="MS Mincho"/>
    </style:style>
    <style:style style:name="T162" style:parent-style-name="Rimandonotaapièdipagina" style:family="text">
      <style:text-properties style:font-name-asian="MS Mincho"/>
    </style:style>
    <style:style style:name="T163" style:parent-style-name="Car.predefinitoparagrafo" style:family="text">
      <style:text-properties style:font-name-asian="MS Mincho"/>
    </style:style>
    <style:style style:name="T164" style:parent-style-name="Car.predefinitoparagrafo" style:family="text">
      <style:text-properties style:font-name-asian="MS Mincho"/>
    </style:style>
    <style:style style:name="P165" style:parent-style-name="Titolo3" style:family="paragraph">
      <style:paragraph-properties fo:text-align="justify"/>
      <style:text-properties style:font-name-asian="MS Mincho" fo:language="fr" fo:country="FR"/>
    </style:style>
    <style:style style:name="P166" style:parent-style-name="Normale" style:family="paragraph">
      <style:paragraph-properties fo:widows="0" fo:orphans="0" style:text-autospace="none" fo:text-align="justify"/>
    </style:style>
    <style:style style:name="T167" style:parent-style-name="Car.predefinitoparagrafo" style:family="text">
      <style:text-properties style:font-name-asian="MS Mincho"/>
    </style:style>
    <style:style style:name="T168" style:parent-style-name="Rimandonotaapièdipagina" style:family="text">
      <style:text-properties style:font-name-asian="MS Mincho"/>
    </style:style>
    <style:style style:name="T169" style:parent-style-name="Car.predefinitoparagrafo" style:family="text">
      <style:text-properties style:font-name-asian="MS Mincho"/>
    </style:style>
    <style:style style:name="T170" style:parent-style-name="Car.predefinitoparagrafo" style:family="text">
      <style:text-properties style:font-name-asian="MS Mincho"/>
    </style:style>
    <style:style style:name="P171" style:parent-style-name="Normale" style:family="paragraph">
      <style:paragraph-properties fo:widows="0" fo:orphans="0" style:text-autospace="none" fo:text-align="justify"/>
      <style:text-properties style:font-name-asian="MS Mincho"/>
    </style:style>
    <style:style style:name="P172" style:parent-style-name="Normale" style:family="paragraph">
      <style:paragraph-properties fo:widows="0" fo:orphans="0" style:text-autospace="none" fo:text-align="justify"/>
      <style:text-properties style:font-name-asian="MS Mincho"/>
    </style:style>
    <style:style style:name="P173" style:parent-style-name="Normale" style:family="paragraph">
      <style:paragraph-properties fo:widows="0" fo:orphans="0" style:text-autospace="none" fo:text-align="justify"/>
      <style:text-properties style:font-name-asian="MS Mincho"/>
    </style:style>
    <style:style style:name="P174" style:parent-style-name="Normale" style:family="paragraph">
      <style:paragraph-properties fo:widows="0" fo:orphans="0" style:text-autospace="none" fo:text-align="justify"/>
      <style:text-properties style:font-name-asian="MS Mincho"/>
    </style:style>
    <style:style style:name="P175" style:parent-style-name="Normale" style:family="paragraph">
      <style:paragraph-properties fo:widows="0" fo:orphans="0" style:text-autospace="none" fo:text-align="justify"/>
      <style:text-properties style:font-name-asian="MS Mincho"/>
    </style:style>
    <style:style style:name="P176" style:parent-style-name="Normale" style:family="paragraph">
      <style:paragraph-properties fo:widows="0" fo:orphans="0" style:text-autospace="none" fo:text-align="justify"/>
      <style:text-properties style:font-name-asian="MS Mincho"/>
    </style:style>
    <style:style style:name="P177" style:parent-style-name="Titolo3" style:family="paragraph">
      <style:paragraph-properties fo:text-align="justify"/>
      <style:text-properties style:font-name-asian="MS Mincho"/>
    </style:style>
    <style:style style:name="P178" style:parent-style-name="Normale" style:family="paragraph">
      <style:paragraph-properties fo:widows="0" fo:orphans="0" style:text-autospace="none" fo:text-align="justify"/>
      <style:text-properties style:font-name-asian="MS Mincho"/>
    </style:style>
    <style:style style:name="P179" style:parent-style-name="Normale" style:family="paragraph">
      <style:paragraph-properties fo:widows="0" fo:orphans="0" style:text-autospace="none" fo:text-align="justify"/>
      <style:text-properties style:font-name-asian="MS Mincho"/>
    </style:style>
    <style:style style:name="P180" style:parent-style-name="Normale" style:family="paragraph">
      <style:paragraph-properties fo:widows="0" fo:orphans="0" style:text-autospace="none" fo:text-align="justify"/>
      <style:text-properties style:font-name-asian="MS Mincho"/>
    </style:style>
    <style:style style:name="P181" style:parent-style-name="Normale" style:family="paragraph">
      <style:paragraph-properties fo:widows="0" fo:orphans="0" style:text-autospace="none" fo:text-align="justify"/>
      <style:text-properties style:font-name-asian="MS Mincho"/>
    </style:style>
    <style:style style:name="P182" style:parent-style-name="Titolo3" style:family="paragraph">
      <style:paragraph-properties fo:text-align="justify"/>
      <style:text-properties style:font-name-asian="MS Mincho"/>
    </style:style>
    <style:style style:name="P183" style:parent-style-name="Normale" style:family="paragraph">
      <style:paragraph-properties fo:widows="0" fo:orphans="0" style:text-autospace="none" fo:text-align="justify"/>
      <style:text-properties style:font-name-asian="MS Mincho"/>
    </style:style>
    <style:style style:name="P184" style:parent-style-name="Normale" style:family="paragraph">
      <style:paragraph-properties fo:widows="0" fo:orphans="0" style:text-autospace="none" fo:text-align="justify"/>
      <style:text-properties style:font-name-asian="MS Mincho"/>
    </style:style>
    <style:style style:name="P185" style:parent-style-name="Normale" style:family="paragraph">
      <style:paragraph-properties fo:widows="0" fo:orphans="0" style:text-autospace="none" fo:text-align="justify"/>
      <style:text-properties style:font-name-asian="MS Mincho"/>
    </style:style>
    <style:style style:name="P186" style:parent-style-name="Normale" style:family="paragraph">
      <style:paragraph-properties fo:widows="0" fo:orphans="0" style:text-autospace="none" fo:text-align="justify"/>
      <style:text-properties style:font-name-asian="MS Mincho"/>
    </style:style>
    <style:style style:name="P187" style:parent-style-name="Normale" style:family="paragraph">
      <style:paragraph-properties fo:widows="0" fo:orphans="0" style:text-autospace="none" fo:text-align="justify"/>
      <style:text-properties style:font-name-asian="MS Mincho"/>
    </style:style>
    <style:style style:name="P188" style:parent-style-name="Normale" style:family="paragraph">
      <style:paragraph-properties fo:widows="0" fo:orphans="0" style:text-autospace="none" fo:text-align="justify"/>
      <style:text-properties style:font-name-asian="MS Mincho"/>
    </style:style>
    <style:style style:name="P189" style:parent-style-name="Titolo3" style:family="paragraph">
      <style:paragraph-properties fo:text-align="justify"/>
      <style:text-properties style:font-name-asian="MS Mincho"/>
    </style:style>
    <style:style style:name="P190" style:parent-style-name="Normale" style:family="paragraph">
      <style:paragraph-properties fo:widows="0" fo:orphans="0" style:text-autospace="none" fo:text-align="justify"/>
      <style:text-properties style:font-name-asian="MS Mincho"/>
    </style:style>
    <style:style style:name="P191" style:parent-style-name="Normale" style:family="paragraph">
      <style:paragraph-properties fo:widows="0" fo:orphans="0" style:text-autospace="none" fo:text-align="justify"/>
      <style:text-properties style:font-name-asian="MS Mincho"/>
    </style:style>
    <style:style style:name="P192" style:parent-style-name="Normale" style:family="paragraph">
      <style:paragraph-properties fo:widows="0" fo:orphans="0" style:text-autospace="none" fo:text-align="justify"/>
    </style:style>
    <style:style style:name="P193" style:parent-style-name="Normale" style:family="paragraph">
      <style:paragraph-properties fo:widows="0" fo:orphans="0" style:text-autospace="none" fo:text-align="justify"/>
    </style:style>
    <style:style style:name="P194" style:parent-style-name="Normale" style:family="paragraph">
      <style:paragraph-properties fo:widows="0" fo:orphans="0" style:text-autospace="none" fo:text-align="justify"/>
    </style:style>
    <style:style style:name="P195" style:parent-style-name="Normale" style:family="paragraph">
      <style:paragraph-properties fo:widows="0" fo:orphans="0" style:text-autospace="none" fo:text-align="justify"/>
    </style:style>
    <style:style style:name="P196" style:parent-style-name="Normale" style:family="paragraph">
      <style:paragraph-properties fo:widows="0" fo:orphans="0" style:text-autospace="none" fo:text-align="justify"/>
    </style:style>
    <style:style style:name="P197" style:parent-style-name="Normale" style:family="paragraph">
      <style:paragraph-properties fo:widows="0" fo:orphans="0" style:text-autospace="none" fo:text-align="justify"/>
    </style:style>
    <style:style style:name="P198" style:parent-style-name="Normale" style:family="paragraph">
      <style:paragraph-properties fo:widows="0" fo:orphans="0" style:text-autospace="none" fo:text-align="justify"/>
    </style:style>
    <style:style style:name="P199" style:parent-style-name="Normale" style:family="paragraph">
      <style:paragraph-properties fo:widows="0" fo:orphans="0" style:text-autospace="none" fo:text-align="justify"/>
    </style:style>
    <style:style style:name="P200" style:parent-style-name="Normale" style:family="paragraph">
      <style:paragraph-properties fo:widows="0" fo:orphans="0" style:text-autospace="none" fo:text-align="justify"/>
    </style:style>
    <style:style style:name="P201" style:parent-style-name="Normale" style:family="paragraph">
      <style:paragraph-properties fo:widows="0" fo:orphans="0" style:text-autospace="none" fo:text-align="justify"/>
    </style:style>
    <style:style style:name="P202" style:parent-style-name="Normale" style:family="paragraph">
      <style:paragraph-properties fo:widows="0" fo:orphans="0" style:text-autospace="none" fo:text-align="justify"/>
    </style:style>
    <style:style style:name="P203" style:parent-style-name="Normale" style:family="paragraph">
      <style:paragraph-properties fo:widows="0" fo:orphans="0" style:text-autospace="none" fo:text-align="justify"/>
    </style:style>
    <style:style style:name="P204" style:parent-style-name="Normale" style:family="paragraph">
      <style:paragraph-properties fo:widows="0" fo:orphans="0" style:text-autospace="none" fo:text-align="justify"/>
    </style:style>
    <style:style style:name="P205" style:parent-style-name="Normale" style:family="paragraph">
      <style:paragraph-properties fo:widows="0" fo:orphans="0" style:text-autospace="none" fo:text-align="justify"/>
    </style:style>
    <style:style style:name="P206" style:parent-style-name="Normale" style:family="paragraph">
      <style:paragraph-properties fo:widows="0" fo:orphans="0" style:text-autospace="none" fo:text-align="justify"/>
    </style:style>
    <style:style style:name="P207" style:parent-style-name="Normale" style:family="paragraph">
      <style:paragraph-properties fo:widows="0" fo:orphans="0" style:text-autospace="none" fo:text-align="justify"/>
    </style:style>
    <style:style style:name="P208" style:parent-style-name="Normale" style:family="paragraph">
      <style:paragraph-properties fo:widows="0" fo:orphans="0" style:text-autospace="none" fo:text-align="justify"/>
    </style:style>
    <style:style style:name="P209" style:parent-style-name="Normale" style:family="paragraph">
      <style:paragraph-properties fo:widows="0" fo:orphans="0" style:text-autospace="none" fo:text-align="justify"/>
    </style:style>
    <style:style style:name="P210" style:parent-style-name="Normale" style:family="paragraph">
      <style:paragraph-properties fo:widows="0" fo:orphans="0" style:text-autospace="none" fo:text-align="justify"/>
    </style:style>
    <style:style style:name="P211" style:parent-style-name="Normale" style:family="paragraph">
      <style:paragraph-properties fo:widows="0" fo:orphans="0" style:text-autospace="none" fo:text-align="justify"/>
    </style:style>
    <style:style style:name="P212" style:parent-style-name="Normale" style:family="paragraph">
      <style:paragraph-properties fo:widows="0" fo:orphans="0" style:text-autospace="none" fo:text-align="justify"/>
    </style:style>
    <style:style style:name="P213" style:parent-style-name="Normale" style:family="paragraph">
      <style:paragraph-properties fo:widows="0" fo:orphans="0" style:text-autospace="none" fo:text-align="justify"/>
    </style:style>
    <style:style style:name="P214" style:parent-style-name="Normale" style:family="paragraph">
      <style:paragraph-properties fo:widows="0" fo:orphans="0" style:text-autospace="none" fo:text-align="justify"/>
    </style:style>
    <style:style style:name="P215" style:parent-style-name="Normale" style:family="paragraph">
      <style:paragraph-properties fo:widows="0" fo:orphans="0" style:text-autospace="none" fo:text-align="justify"/>
    </style:style>
    <style:style style:name="P216" style:parent-style-name="Normale" style:family="paragraph">
      <style:paragraph-properties fo:widows="0" fo:orphans="0" style:text-autospace="none" fo:text-align="justify"/>
    </style:style>
    <style:style style:name="P217" style:parent-style-name="Normale" style:family="paragraph">
      <style:paragraph-properties fo:widows="0" fo:orphans="0" style:text-autospace="none" fo:text-align="justify"/>
    </style:style>
    <style:style style:name="P218" style:parent-style-name="Normale" style:family="paragraph">
      <style:paragraph-properties fo:widows="0" fo:orphans="0" style:text-autospace="none" fo:text-align="justify"/>
    </style:style>
    <style:style style:name="P219" style:parent-style-name="Normale" style:family="paragraph">
      <style:paragraph-properties fo:widows="0" fo:orphans="0" style:text-autospace="none" fo:text-align="justify"/>
    </style:style>
    <style:style style:name="P220" style:parent-style-name="Normale" style:family="paragraph">
      <style:paragraph-properties fo:widows="0" fo:orphans="0" style:text-autospace="none" fo:text-align="justify"/>
    </style:style>
    <style:style style:name="P221" style:parent-style-name="Normale" style:family="paragraph">
      <style:paragraph-properties fo:widows="0" fo:orphans="0" style:text-autospace="none" fo:text-align="justify"/>
    </style:style>
    <style:style style:name="P222" style:parent-style-name="Normale" style:family="paragraph">
      <style:paragraph-properties fo:widows="0" fo:orphans="0" style:text-autospace="none" fo:text-align="justify"/>
    </style:style>
    <style:style style:name="P223" style:parent-style-name="Normale" style:family="paragraph">
      <style:paragraph-properties fo:widows="0" fo:orphans="0" style:text-autospace="none" fo:text-align="justify"/>
    </style:style>
    <style:style style:name="P224" style:parent-style-name="Normale" style:family="paragraph">
      <style:paragraph-properties fo:widows="0" fo:orphans="0" style:text-autospace="none" fo:text-align="justify"/>
    </style:style>
    <style:style style:name="P225" style:parent-style-name="Titolo3" style:family="paragraph">
      <style:paragraph-properties fo:text-align="justify"/>
    </style:style>
    <style:style style:name="P226" style:parent-style-name="Normale" style:family="paragraph">
      <style:paragraph-properties fo:widows="0" fo:orphans="0" style:text-autospace="none" fo:text-align="justify"/>
    </style:style>
    <style:style style:name="P227" style:parent-style-name="Normale" style:family="paragraph">
      <style:paragraph-properties fo:widows="0" fo:orphans="0" style:text-autospace="none" fo:text-align="justify"/>
    </style:style>
    <style:style style:name="P228" style:parent-style-name="Normale" style:family="paragraph">
      <style:paragraph-properties fo:widows="0" fo:orphans="0" style:text-autospace="none" fo:text-align="justify"/>
    </style:style>
    <style:style style:name="P229" style:parent-style-name="Normale" style:family="paragraph">
      <style:paragraph-properties fo:text-align="justify"/>
    </style:style>
    <style:style style:name="P230" style:parent-style-name="Titolo2" style:family="paragraph">
      <style:paragraph-properties fo:text-align="justify"/>
    </style:style>
    <style:style style:name="P231" style:parent-style-name="Titolo3" style:family="paragraph">
      <style:paragraph-properties fo:text-align="justify"/>
    </style:style>
    <style:style style:name="P232" style:parent-style-name="Normale" style:family="paragraph">
      <style:paragraph-properties fo:widows="0" fo:orphans="0" style:text-autospace="none" fo:text-align="justify"/>
    </style:style>
    <style:style style:name="P233" style:parent-style-name="Normale" style:family="paragraph">
      <style:paragraph-properties fo:widows="0" fo:orphans="0" style:text-autospace="none" fo:text-align="justify"/>
    </style:style>
    <style:style style:name="P234" style:parent-style-name="Normale" style:family="paragraph">
      <style:paragraph-properties fo:widows="0" fo:orphans="0" style:text-autospace="none" fo:text-align="justify"/>
    </style:style>
    <style:style style:name="P235" style:parent-style-name="Normale" style:family="paragraph">
      <style:paragraph-properties fo:widows="0" fo:orphans="0" style:text-autospace="none" fo:text-align="justify"/>
    </style:style>
    <style:style style:name="P236" style:parent-style-name="Normale" style:family="paragraph">
      <style:paragraph-properties fo:widows="0" fo:orphans="0" style:text-autospace="none" fo:text-align="justify"/>
    </style:style>
    <style:style style:name="P237" style:parent-style-name="Normale" style:family="paragraph">
      <style:paragraph-properties fo:widows="0" fo:orphans="0" style:text-autospace="none" fo:text-align="justify"/>
    </style:style>
    <style:style style:name="P238" style:parent-style-name="Normale" style:family="paragraph">
      <style:paragraph-properties fo:widows="0" fo:orphans="0" style:text-autospace="none" fo:text-align="justify"/>
    </style:style>
    <style:style style:name="P239" style:parent-style-name="Normale" style:family="paragraph">
      <style:paragraph-properties fo:widows="0" fo:orphans="0" style:text-autospace="none" fo:text-align="justify"/>
    </style:style>
    <style:style style:name="P240" style:parent-style-name="Normale" style:family="paragraph">
      <style:paragraph-properties fo:widows="0" fo:orphans="0" style:text-autospace="none" fo:text-align="justify"/>
    </style:style>
    <style:style style:name="P241" style:parent-style-name="Titolo3" style:family="paragraph">
      <style:paragraph-properties fo:text-align="justify"/>
    </style:style>
    <style:style style:name="P242" style:parent-style-name="Normale" style:family="paragraph">
      <style:paragraph-properties fo:widows="0" fo:orphans="0" style:text-autospace="none" fo:text-align="justify"/>
    </style:style>
    <style:style style:name="P243" style:parent-style-name="Normale" style:family="paragraph">
      <style:paragraph-properties fo:widows="0" fo:orphans="0" style:text-autospace="none" fo:text-align="justify"/>
    </style:style>
    <style:style style:name="P244" style:parent-style-name="Normale" style:family="paragraph">
      <style:paragraph-properties fo:widows="0" fo:orphans="0" style:text-autospace="none" fo:text-align="justify"/>
    </style:style>
    <style:style style:name="P245" style:parent-style-name="Normale" style:family="paragraph">
      <style:paragraph-properties style:text-autospace="none" fo:text-align="justify" fo:margin-left="0.4958in" fo:text-indent="-0.2479in">
        <style:tab-stops>
          <style:tab-stop style:type="left" style:position="0.0041in"/>
        </style:tab-stops>
      </style:paragraph-properties>
    </style:style>
    <style:style style:name="P246" style:parent-style-name="Normale" style:family="paragraph">
      <style:paragraph-properties fo:widows="0" fo:orphans="0" style:text-autospace="none" fo:text-align="justify"/>
    </style:style>
    <style:style style:name="P247" style:parent-style-name="Normale" style:family="paragraph">
      <style:paragraph-properties fo:widows="0" fo:orphans="0" style:text-autospace="none" fo:text-align="justify"/>
    </style:style>
    <style:style style:name="P248" style:parent-style-name="Normale" style:family="paragraph">
      <style:paragraph-properties fo:widows="0" fo:orphans="0" style:text-autospace="none" fo:text-align="justify"/>
    </style:style>
    <style:style style:name="P249" style:parent-style-name="Normale" style:family="paragraph">
      <style:paragraph-properties fo:widows="0" fo:orphans="0" style:text-autospace="none" fo:text-align="justify"/>
    </style:style>
    <style:style style:name="P250" style:parent-style-name="Normale" style:family="paragraph">
      <style:paragraph-properties fo:widows="0" fo:orphans="0" style:text-autospace="none" fo:text-align="justify"/>
    </style:style>
    <style:style style:name="P251" style:parent-style-name="Normale" style:family="paragraph">
      <style:paragraph-properties fo:widows="0" fo:orphans="0" style:text-autospace="none" fo:text-align="justify"/>
    </style:style>
    <style:style style:name="P252" style:parent-style-name="Normale" style:family="paragraph">
      <style:paragraph-properties fo:widows="0" fo:orphans="0" style:text-autospace="none" fo:text-align="justify"/>
    </style:style>
    <style:style style:name="P253" style:parent-style-name="Titolo3" style:family="paragraph">
      <style:paragraph-properties fo:text-align="justify"/>
    </style:style>
    <style:style style:name="P254" style:parent-style-name="Normale" style:family="paragraph">
      <style:paragraph-properties fo:widows="0" fo:orphans="0" style:text-autospace="none" fo:text-align="justify"/>
    </style:style>
    <style:style style:name="P255" style:parent-style-name="Normale" style:family="paragraph">
      <style:paragraph-properties fo:widows="0" fo:orphans="0" style:text-autospace="none" fo:text-align="justify"/>
    </style:style>
    <style:style style:name="P256" style:parent-style-name="Normale" style:family="paragraph">
      <style:paragraph-properties fo:widows="0" fo:orphans="0" style:text-autospace="none" fo:text-align="justify"/>
    </style:style>
    <style:style style:name="P257" style:parent-style-name="Normale" style:family="paragraph">
      <style:paragraph-properties fo:widows="0" fo:orphans="0" style:text-autospace="none" fo:text-align="justify"/>
    </style:style>
    <style:style style:name="P258" style:parent-style-name="Normale" style:family="paragraph">
      <style:paragraph-properties fo:widows="0" fo:orphans="0" style:text-autospace="none" fo:text-align="justify"/>
    </style:style>
    <style:style style:name="P259" style:parent-style-name="Normale" style:family="paragraph">
      <style:paragraph-properties fo:widows="0" fo:orphans="0" style:text-autospace="none" fo:text-align="justify"/>
    </style:style>
    <style:style style:name="P260" style:parent-style-name="Normale" style:family="paragraph">
      <style:paragraph-properties fo:widows="0" fo:orphans="0" style:text-autospace="none" fo:text-align="justify"/>
    </style:style>
    <style:style style:name="P261" style:parent-style-name="Normale" style:family="paragraph">
      <style:paragraph-properties fo:widows="0" fo:orphans="0" style:text-autospace="none" fo:text-align="justify"/>
    </style:style>
    <style:style style:name="P262" style:parent-style-name="Normale" style:family="paragraph">
      <style:paragraph-properties fo:widows="0" fo:orphans="0" style:text-autospace="none" fo:text-align="justify"/>
    </style:style>
    <style:style style:name="P263" style:parent-style-name="Normale" style:family="paragraph">
      <style:paragraph-properties fo:widows="0" fo:orphans="0" style:text-autospace="none" fo:text-align="justify"/>
    </style:style>
    <style:style style:name="P264" style:parent-style-name="Normale" style:family="paragraph">
      <style:paragraph-properties fo:widows="0" fo:orphans="0" style:text-autospace="none" fo:text-align="justify"/>
    </style:style>
    <style:style style:name="P265" style:parent-style-name="Normale" style:family="paragraph">
      <style:paragraph-properties fo:widows="0" fo:orphans="0" style:text-autospace="none" fo:text-align="justify"/>
    </style:style>
    <style:style style:name="P266" style:parent-style-name="Normale" style:family="paragraph">
      <style:paragraph-properties fo:widows="0" fo:orphans="0" style:text-autospace="none" fo:text-align="justify"/>
    </style:style>
    <style:style style:name="P267" style:parent-style-name="Normale" style:family="paragraph">
      <style:paragraph-properties fo:widows="0" fo:orphans="0" style:text-autospace="none" fo:text-align="justify"/>
    </style:style>
    <style:style style:name="P268" style:parent-style-name="Normale" style:family="paragraph">
      <style:paragraph-properties fo:widows="0" fo:orphans="0" style:text-autospace="none" fo:text-align="justify"/>
    </style:style>
    <style:style style:name="P269" style:parent-style-name="Normale" style:family="paragraph">
      <style:paragraph-properties fo:widows="0" fo:orphans="0" style:text-autospace="none" fo:text-align="justify"/>
    </style:style>
    <style:style style:name="P270" style:parent-style-name="Normale" style:family="paragraph">
      <style:paragraph-properties fo:widows="0" fo:orphans="0" style:text-autospace="none" fo:text-align="justify"/>
    </style:style>
    <style:style style:name="P271" style:parent-style-name="Normale" style:family="paragraph">
      <style:paragraph-properties fo:widows="0" fo:orphans="0" style:text-autospace="none" fo:text-align="justify"/>
    </style:style>
    <style:style style:name="P272" style:parent-style-name="Normale" style:family="paragraph">
      <style:paragraph-properties fo:widows="0" fo:orphans="0" style:text-autospace="none" fo:text-align="justify"/>
    </style:style>
    <style:style style:name="P273" style:parent-style-name="Normale" style:family="paragraph">
      <style:paragraph-properties fo:text-align="justify" fo:margin-left="0.5in">
        <style:tab-stops/>
      </style:paragraph-properties>
    </style:style>
    <style:style style:name="P274" style:parent-style-name="Normale" style:family="paragraph">
      <style:paragraph-properties fo:widows="0" fo:orphans="0" style:text-autospace="none" fo:text-align="justify"/>
    </style:style>
    <style:style style:name="P275" style:parent-style-name="Normale" style:family="paragraph">
      <style:paragraph-properties fo:widows="0" fo:orphans="0" style:text-autospace="none" fo:text-align="justify"/>
    </style:style>
    <style:style style:name="P276" style:parent-style-name="Normale" style:family="paragraph">
      <style:paragraph-properties fo:widows="0" fo:orphans="0" style:text-autospace="none" fo:text-align="justify"/>
    </style:style>
    <style:style style:name="P277" style:parent-style-name="Normale" style:family="paragraph">
      <style:paragraph-properties fo:widows="0" fo:orphans="0" style:text-autospace="none" fo:text-align="justify"/>
    </style:style>
    <style:style style:name="P278" style:parent-style-name="Normale" style:family="paragraph">
      <style:paragraph-properties fo:widows="0" fo:orphans="0" style:text-autospace="none" fo:text-align="justify"/>
    </style:style>
    <style:style style:name="P279" style:parent-style-name="Normale" style:family="paragraph">
      <style:paragraph-properties fo:widows="0" fo:orphans="0" style:text-autospace="none" fo:text-align="justify"/>
    </style:style>
    <style:style style:name="P280" style:parent-style-name="Normale" style:family="paragraph">
      <style:paragraph-properties fo:widows="0" fo:orphans="0" style:text-autospace="none" fo:text-align="justify"/>
    </style:style>
    <style:style style:name="P281" style:parent-style-name="Normale" style:family="paragraph">
      <style:paragraph-properties fo:widows="0" fo:orphans="0" style:text-autospace="none" fo:text-align="justify"/>
    </style:style>
    <style:style style:name="P282" style:parent-style-name="Normale" style:family="paragraph">
      <style:paragraph-properties fo:widows="0" fo:orphans="0" style:text-autospace="none" fo:text-align="justify"/>
    </style:style>
    <style:style style:name="P283" style:parent-style-name="Normale" style:family="paragraph">
      <style:paragraph-properties fo:text-align="justify" fo:margin-left="0.5in">
        <style:tab-stops/>
      </style:paragraph-properties>
    </style:style>
    <style:style style:name="P284" style:parent-style-name="Normale" style:family="paragraph">
      <style:paragraph-properties fo:widows="0" fo:orphans="0" style:text-autospace="none" fo:text-align="justify"/>
    </style:style>
    <style:style style:name="P285" style:parent-style-name="Normale" style:family="paragraph">
      <style:paragraph-properties fo:widows="0" fo:orphans="0" style:text-autospace="none" fo:text-align="justify"/>
    </style:style>
    <style:style style:name="P286" style:parent-style-name="Normale" style:family="paragraph">
      <style:paragraph-properties fo:widows="0" fo:orphans="0" style:text-autospace="none" fo:text-align="justify"/>
    </style:style>
    <style:style style:name="P287" style:parent-style-name="Normale" style:family="paragraph">
      <style:paragraph-properties fo:text-align="justify" fo:margin-left="0.5in">
        <style:tab-stops/>
      </style:paragraph-properties>
    </style:style>
    <style:style style:name="P288" style:parent-style-name="Normale" style:family="paragraph">
      <style:paragraph-properties fo:widows="0" fo:orphans="0" style:text-autospace="none" fo:text-align="justify"/>
    </style:style>
    <style:style style:name="P289" style:parent-style-name="Normale" style:family="paragraph">
      <style:paragraph-properties fo:widows="0" fo:orphans="0" style:text-autospace="none" fo:text-align="justify"/>
    </style:style>
    <style:style style:name="P290" style:parent-style-name="Normale" style:family="paragraph">
      <style:paragraph-properties fo:widows="0" fo:orphans="0" style:text-autospace="none" fo:text-align="justify"/>
    </style:style>
    <style:style style:name="P291" style:parent-style-name="Normale" style:family="paragraph">
      <style:paragraph-properties fo:widows="0" fo:orphans="0" style:text-autospace="none" fo:text-align="justify"/>
    </style:style>
    <style:style style:name="P292" style:parent-style-name="Normale" style:family="paragraph">
      <style:paragraph-properties fo:widows="0" fo:orphans="0" style:text-autospace="none" fo:text-align="justify"/>
    </style:style>
    <style:style style:name="P293" style:parent-style-name="Normale" style:family="paragraph">
      <style:paragraph-properties fo:text-align="justify" fo:margin-left="0.5in">
        <style:tab-stops/>
      </style:paragraph-properties>
    </style:style>
    <style:style style:name="P294" style:parent-style-name="Normale" style:family="paragraph">
      <style:paragraph-properties fo:widows="0" fo:orphans="0" style:text-autospace="none" fo:text-align="justify"/>
    </style:style>
    <style:style style:name="P295" style:parent-style-name="Normale" style:family="paragraph">
      <style:paragraph-properties fo:widows="0" fo:orphans="0" style:text-autospace="none" fo:text-align="justify"/>
    </style:style>
    <style:style style:name="P296" style:parent-style-name="Titolo3" style:family="paragraph">
      <style:paragraph-properties fo:text-align="justify"/>
    </style:style>
    <style:style style:name="P297" style:parent-style-name="Normale" style:family="paragraph">
      <style:paragraph-properties fo:widows="0" fo:orphans="0" style:text-autospace="none" fo:text-align="justify"/>
    </style:style>
    <style:style style:name="P298" style:parent-style-name="Titolo3" style:family="paragraph">
      <style:paragraph-properties fo:text-align="justify"/>
    </style:style>
    <style:style style:name="P299" style:parent-style-name="Normale" style:family="paragraph">
      <style:paragraph-properties fo:widows="0" fo:orphans="0" style:text-autospace="none" fo:text-align="justify"/>
    </style:style>
    <style:style style:name="P300" style:parent-style-name="Normale" style:family="paragraph">
      <style:paragraph-properties fo:widows="0" fo:orphans="0" style:text-autospace="none" fo:text-align="justify"/>
    </style:style>
    <style:style style:name="P301" style:parent-style-name="Normale" style:family="paragraph">
      <style:paragraph-properties fo:widows="0" fo:orphans="0" style:text-autospace="none" fo:text-align="justify"/>
    </style:style>
    <style:style style:name="P302" style:parent-style-name="Normale" style:family="paragraph">
      <style:paragraph-properties fo:widows="0" fo:orphans="0" style:text-autospace="none" fo:text-align="justify"/>
    </style:style>
    <style:style style:name="P303" style:parent-style-name="Normale" style:family="paragraph">
      <style:paragraph-properties fo:widows="0" fo:orphans="0" style:text-autospace="none" fo:text-align="justify"/>
    </style:style>
    <style:style style:name="P304" style:parent-style-name="Titolo3" style:family="paragraph">
      <style:paragraph-properties fo:text-align="justify"/>
    </style:style>
    <style:style style:name="P305" style:parent-style-name="Normale" style:family="paragraph">
      <style:paragraph-properties fo:widows="0" fo:orphans="0" style:text-autospace="none" fo:text-align="justify"/>
    </style:style>
    <style:style style:name="P306" style:parent-style-name="Normale" style:family="paragraph">
      <style:paragraph-properties fo:widows="0" fo:orphans="0" style:text-autospace="none" fo:text-align="justify"/>
    </style:style>
    <style:style style:name="P307" style:parent-style-name="Normale" style:family="paragraph">
      <style:paragraph-properties fo:widows="0" fo:orphans="0" style:text-autospace="none" fo:text-align="justify"/>
    </style:style>
    <style:style style:name="P308" style:parent-style-name="Normale" style:family="paragraph">
      <style:paragraph-properties fo:widows="0" fo:orphans="0" style:text-autospace="none" fo:text-align="justify"/>
    </style:style>
    <style:style style:name="P309" style:parent-style-name="Normale" style:family="paragraph">
      <style:paragraph-properties fo:widows="0" fo:orphans="0" style:text-autospace="none" fo:text-align="justify"/>
    </style:style>
    <style:style style:name="P310" style:parent-style-name="Normale" style:family="paragraph">
      <style:paragraph-properties fo:widows="0" fo:orphans="0" style:text-autospace="none" fo:text-align="justify"/>
    </style:style>
    <style:style style:name="P311" style:parent-style-name="Titolo3" style:family="paragraph">
      <style:paragraph-properties fo:text-align="justify"/>
    </style:style>
    <style:style style:name="P312" style:parent-style-name="Normale" style:family="paragraph">
      <style:paragraph-properties fo:widows="0" fo:orphans="0" style:text-autospace="none" fo:text-align="justify"/>
    </style:style>
    <style:style style:name="P313" style:parent-style-name="Normale" style:family="paragraph">
      <style:paragraph-properties fo:widows="0" fo:orphans="0" style:text-autospace="none" fo:text-align="justify"/>
    </style:style>
    <style:style style:name="P314" style:parent-style-name="Normale" style:family="paragraph">
      <style:paragraph-properties fo:widows="0" fo:orphans="0" style:text-autospace="none" fo:text-align="justify"/>
    </style:style>
    <style:style style:name="T315" style:parent-style-name="Car.predefinitoparagrafo" style:family="text">
      <style:text-properties fo:language="de" fo:country="DE"/>
    </style:style>
    <style:style style:name="P316" style:parent-style-name="Titolo3" style:family="paragraph">
      <style:paragraph-properties fo:text-align="justify"/>
    </style:style>
    <style:style style:name="P317" style:parent-style-name="Normale" style:family="paragraph">
      <style:paragraph-properties fo:widows="0" fo:orphans="0" style:text-autospace="none" fo:text-align="justify"/>
    </style:style>
    <style:style style:name="P318" style:parent-style-name="Normale" style:family="paragraph">
      <style:paragraph-properties fo:widows="0" fo:orphans="0" style:text-autospace="none" fo:text-align="justify"/>
    </style:style>
    <style:style style:name="P319" style:parent-style-name="Normale" style:family="paragraph">
      <style:paragraph-properties fo:widows="0" fo:orphans="0" style:text-autospace="none" fo:text-align="justify"/>
    </style:style>
    <style:style style:name="P320" style:parent-style-name="Titolo3" style:family="paragraph">
      <style:paragraph-properties fo:text-align="justify"/>
    </style:style>
    <style:style style:name="P321" style:parent-style-name="Normale" style:family="paragraph">
      <style:paragraph-properties fo:widows="0" fo:orphans="0" style:text-autospace="none" fo:text-align="justify"/>
    </style:style>
    <style:style style:name="P322" style:parent-style-name="Normale" style:family="paragraph">
      <style:paragraph-properties fo:widows="0" fo:orphans="0" style:text-autospace="none" fo:text-align="justify"/>
    </style:style>
    <style:style style:name="P323" style:parent-style-name="Normale" style:family="paragraph">
      <style:paragraph-properties fo:widows="0" fo:orphans="0" style:text-autospace="none" fo:text-align="justify"/>
    </style:style>
    <style:style style:name="P324" style:parent-style-name="Normale" style:family="paragraph">
      <style:paragraph-properties fo:widows="0" fo:orphans="0" style:text-autospace="none" fo:text-align="justify"/>
    </style:style>
    <style:style style:name="P325" style:parent-style-name="Normale" style:family="paragraph">
      <style:paragraph-properties fo:widows="0" fo:orphans="0" style:text-autospace="none" fo:text-align="justify"/>
    </style:style>
    <style:style style:name="P326" style:parent-style-name="Normale" style:family="paragraph">
      <style:paragraph-properties fo:widows="0" fo:orphans="0" style:text-autospace="none" fo:text-align="justify"/>
    </style:style>
    <style:style style:name="P327" style:parent-style-name="Normale" style:family="paragraph">
      <style:paragraph-properties fo:widows="0" fo:orphans="0" style:text-autospace="none" fo:text-align="justify"/>
    </style:style>
    <style:style style:name="P328" style:parent-style-name="Titolo3" style:family="paragraph">
      <style:paragraph-properties fo:text-align="justify"/>
    </style:style>
    <style:style style:name="P329" style:parent-style-name="Normale" style:family="paragraph">
      <style:paragraph-properties fo:widows="0" fo:orphans="0" style:text-autospace="none" fo:text-align="justify"/>
    </style:style>
    <style:style style:name="P330" style:parent-style-name="Normale" style:family="paragraph">
      <style:paragraph-properties fo:widows="0" fo:orphans="0" style:text-autospace="none" fo:text-align="justify"/>
    </style:style>
    <style:style style:name="P331" style:parent-style-name="Normale" style:family="paragraph">
      <style:paragraph-properties fo:widows="0" fo:orphans="0" style:text-autospace="none" fo:text-align="justify"/>
    </style:style>
    <style:style style:name="P332" style:parent-style-name="Normale" style:family="paragraph">
      <style:paragraph-properties fo:widows="0" fo:orphans="0" style:text-autospace="none" fo:text-align="justify"/>
    </style:style>
    <style:style style:name="P333" style:parent-style-name="Normale" style:family="paragraph">
      <style:paragraph-properties fo:widows="0" fo:orphans="0" style:text-autospace="none" fo:text-align="justify"/>
    </style:style>
    <style:style style:name="P334" style:parent-style-name="Normale" style:family="paragraph">
      <style:paragraph-properties fo:widows="0" fo:orphans="0" style:text-autospace="none" fo:text-align="justify"/>
    </style:style>
    <style:style style:name="P335" style:parent-style-name="Normale" style:family="paragraph">
      <style:paragraph-properties fo:widows="0" fo:orphans="0" style:text-autospace="none" fo:text-align="justify"/>
    </style:style>
    <style:style style:name="P336" style:parent-style-name="Normale" style:family="paragraph">
      <style:paragraph-properties fo:widows="0" fo:orphans="0" style:text-autospace="none" fo:text-align="justify"/>
    </style:style>
    <style:style style:name="P337" style:parent-style-name="Titolo3" style:family="paragraph">
      <style:paragraph-properties fo:text-align="justify"/>
    </style:style>
    <style:style style:name="P338" style:parent-style-name="Normale" style:family="paragraph">
      <style:paragraph-properties fo:widows="0" fo:orphans="0" style:text-autospace="none" fo:text-align="justify"/>
    </style:style>
    <style:style style:name="P339" style:parent-style-name="Normale" style:family="paragraph">
      <style:paragraph-properties fo:widows="0" fo:orphans="0" style:text-autospace="none" fo:text-align="justify"/>
    </style:style>
    <style:style style:name="P340" style:parent-style-name="Normale" style:family="paragraph">
      <style:paragraph-properties fo:widows="0" fo:orphans="0" style:text-autospace="none" fo:text-align="justify"/>
    </style:style>
    <style:style style:name="P341" style:parent-style-name="Normale" style:family="paragraph">
      <style:paragraph-properties fo:widows="0" fo:orphans="0" style:text-autospace="none" fo:text-align="justify"/>
    </style:style>
    <style:style style:name="P342" style:parent-style-name="Normale" style:family="paragraph">
      <style:paragraph-properties fo:widows="0" fo:orphans="0" style:text-autospace="none" fo:text-align="justify"/>
    </style:style>
    <style:style style:name="P343" style:parent-style-name="Normale" style:family="paragraph">
      <style:paragraph-properties fo:widows="0" fo:orphans="0" style:text-autospace="none" fo:text-align="justify"/>
    </style:style>
    <style:style style:name="P344" style:parent-style-name="Normale" style:family="paragraph">
      <style:paragraph-properties fo:widows="0" fo:orphans="0" style:text-autospace="none" fo:text-align="justify"/>
    </style:style>
    <style:style style:name="P345" style:parent-style-name="Normale" style:family="paragraph">
      <style:paragraph-properties fo:widows="0" fo:orphans="0" style:text-autospace="none" fo:text-align="justify"/>
    </style:style>
    <style:style style:name="P346" style:parent-style-name="Normale" style:family="paragraph">
      <style:paragraph-properties fo:widows="0" fo:orphans="0" style:text-autospace="none" fo:text-align="justify"/>
    </style:style>
    <style:style style:name="P347" style:parent-style-name="Normale" style:family="paragraph">
      <style:paragraph-properties fo:widows="0" fo:orphans="0" style:text-autospace="none" fo:text-align="justify"/>
    </style:style>
    <style:style style:name="P348" style:parent-style-name="Normale" style:family="paragraph">
      <style:paragraph-properties fo:widows="0" fo:orphans="0" style:text-autospace="none" fo:text-align="justify"/>
    </style:style>
    <style:style style:name="P349" style:parent-style-name="Titolo3" style:family="paragraph">
      <style:paragraph-properties fo:text-align="justify"/>
    </style:style>
    <style:style style:name="P350" style:parent-style-name="Normale" style:family="paragraph">
      <style:paragraph-properties fo:widows="0" fo:orphans="0" style:text-autospace="none" fo:text-align="justify"/>
    </style:style>
    <style:style style:name="P351" style:parent-style-name="Normale" style:family="paragraph">
      <style:paragraph-properties fo:widows="0" fo:orphans="0" style:text-autospace="none" fo:text-align="justify"/>
    </style:style>
    <style:style style:name="P352" style:parent-style-name="Titolo3" style:family="paragraph">
      <style:paragraph-properties fo:text-align="justify"/>
    </style:style>
    <style:style style:name="P353" style:parent-style-name="Normale" style:family="paragraph">
      <style:paragraph-properties fo:widows="0" fo:orphans="0" style:text-autospace="none" fo:text-align="justify"/>
    </style:style>
    <style:style style:name="P354" style:parent-style-name="Normale" style:family="paragraph">
      <style:paragraph-properties fo:widows="0" fo:orphans="0" style:text-autospace="none" fo:text-align="justify"/>
    </style:style>
    <style:style style:name="P355" style:parent-style-name="Normale" style:family="paragraph">
      <style:paragraph-properties fo:widows="0" fo:orphans="0" style:text-autospace="none" fo:text-align="justify"/>
    </style:style>
    <style:style style:name="P356" style:parent-style-name="Titolo3" style:family="paragraph">
      <style:paragraph-properties fo:text-align="justify"/>
    </style:style>
    <style:style style:name="P357" style:parent-style-name="Normale" style:family="paragraph">
      <style:paragraph-properties fo:widows="0" fo:orphans="0" style:text-autospace="none" fo:text-align="justify"/>
    </style:style>
    <style:style style:name="P358" style:parent-style-name="Normale" style:family="paragraph">
      <style:paragraph-properties fo:widows="0" fo:orphans="0" style:text-autospace="none" fo:text-align="justify"/>
    </style:style>
    <style:style style:name="P359" style:parent-style-name="Normale" style:family="paragraph">
      <style:paragraph-properties fo:widows="0" fo:orphans="0" style:text-autospace="none" fo:text-align="justify"/>
    </style:style>
    <style:style style:name="P360" style:parent-style-name="Normale" style:family="paragraph">
      <style:paragraph-properties fo:widows="0" fo:orphans="0" style:text-autospace="none" fo:text-align="justify"/>
    </style:style>
    <style:style style:name="P361" style:parent-style-name="Normale" style:family="paragraph">
      <style:paragraph-properties fo:widows="0" fo:orphans="0" style:text-autospace="none" fo:text-align="justify"/>
    </style:style>
    <style:style style:name="P362" style:parent-style-name="Normale" style:family="paragraph">
      <style:paragraph-properties fo:widows="0" fo:orphans="0" style:text-autospace="none" fo:text-align="justify"/>
    </style:style>
    <style:style style:name="P363" style:parent-style-name="Normale" style:family="paragraph">
      <style:paragraph-properties fo:widows="0" fo:orphans="0" style:text-autospace="none" fo:text-align="justify"/>
    </style:style>
    <style:style style:name="P364" style:parent-style-name="Normale" style:family="paragraph">
      <style:paragraph-properties fo:widows="0" fo:orphans="0" style:text-autospace="none" fo:text-align="justify"/>
    </style:style>
    <style:style style:name="P365" style:parent-style-name="Normale" style:family="paragraph">
      <style:paragraph-properties fo:widows="0" fo:orphans="0" style:text-autospace="none" fo:text-align="justify"/>
    </style:style>
    <style:style style:name="P366" style:parent-style-name="Titolo3" style:family="paragraph">
      <style:paragraph-properties fo:text-align="justify"/>
    </style:style>
    <style:style style:name="P367" style:parent-style-name="Normale" style:family="paragraph">
      <style:paragraph-properties fo:widows="0" fo:orphans="0" style:text-autospace="none" fo:text-align="justify"/>
    </style:style>
    <style:style style:name="P368" style:parent-style-name="Normale" style:family="paragraph">
      <style:paragraph-properties fo:widows="0" fo:orphans="0" style:text-autospace="none" fo:text-align="justify"/>
    </style:style>
    <style:style style:name="P369" style:parent-style-name="Normale" style:family="paragraph">
      <style:paragraph-properties fo:widows="0" fo:orphans="0" style:text-autospace="none" fo:text-align="justify"/>
    </style:style>
    <style:style style:name="P370" style:parent-style-name="Normale" style:family="paragraph">
      <style:paragraph-properties fo:widows="0" fo:orphans="0" style:text-autospace="none" fo:text-align="justify"/>
    </style:style>
    <style:style style:name="P371" style:parent-style-name="Normale" style:family="paragraph">
      <style:paragraph-properties fo:widows="0" fo:orphans="0" style:text-autospace="none" fo:text-align="justify"/>
    </style:style>
    <style:style style:name="P372" style:parent-style-name="Normale" style:family="paragraph">
      <style:paragraph-properties fo:widows="0" fo:orphans="0" style:text-autospace="none" fo:text-align="justify"/>
    </style:style>
    <style:style style:name="P373" style:parent-style-name="Normale" style:family="paragraph">
      <style:paragraph-properties fo:widows="0" fo:orphans="0" style:text-autospace="none" fo:text-align="justify"/>
    </style:style>
    <style:style style:name="P374" style:parent-style-name="Normale" style:family="paragraph">
      <style:paragraph-properties fo:widows="0" fo:orphans="0" style:text-autospace="none" fo:text-align="justify"/>
    </style:style>
    <style:style style:name="P375" style:parent-style-name="Normale" style:family="paragraph">
      <style:paragraph-properties fo:widows="0" fo:orphans="0" style:text-autospace="none" fo:text-align="justify"/>
    </style:style>
    <style:style style:name="P376" style:parent-style-name="Titolo3" style:family="paragraph">
      <style:paragraph-properties fo:text-align="justify"/>
    </style:style>
    <style:style style:name="P377" style:parent-style-name="Normale" style:family="paragraph">
      <style:paragraph-properties fo:widows="0" fo:orphans="0" style:text-autospace="none" fo:text-align="justify"/>
    </style:style>
    <style:style style:name="P378" style:parent-style-name="Normale" style:family="paragraph">
      <style:paragraph-properties fo:widows="0" fo:orphans="0" style:text-autospace="none" fo:text-align="justify"/>
    </style:style>
    <style:style style:name="P379" style:parent-style-name="Normale" style:family="paragraph">
      <style:paragraph-properties fo:widows="0" fo:orphans="0" style:text-autospace="none" fo:text-align="justify"/>
    </style:style>
    <style:style style:name="P380" style:parent-style-name="Normale" style:family="paragraph">
      <style:paragraph-properties fo:widows="0" fo:orphans="0" style:text-autospace="none" fo:text-align="justify"/>
    </style:style>
    <style:style style:name="P381" style:parent-style-name="Normale" style:family="paragraph">
      <style:paragraph-properties fo:widows="0" fo:orphans="0" style:text-autospace="none" fo:text-align="justify"/>
    </style:style>
    <style:style style:name="P382" style:parent-style-name="Normale" style:family="paragraph">
      <style:paragraph-properties fo:widows="0" fo:orphans="0" style:text-autospace="none" fo:text-align="justify"/>
    </style:style>
    <style:style style:name="P383" style:parent-style-name="Normale" style:family="paragraph">
      <style:paragraph-properties fo:widows="0" fo:orphans="0" style:text-autospace="none" fo:text-align="justify"/>
    </style:style>
    <style:style style:name="P384" style:parent-style-name="Normale" style:family="paragraph">
      <style:paragraph-properties fo:widows="0" fo:orphans="0" style:text-autospace="none" fo:text-align="justify"/>
    </style:style>
    <style:style style:name="P385" style:parent-style-name="Normale" style:family="paragraph">
      <style:paragraph-properties fo:widows="0" fo:orphans="0" style:text-autospace="none" fo:text-align="justify"/>
    </style:style>
    <style:style style:name="P386" style:parent-style-name="Normale" style:family="paragraph">
      <style:paragraph-properties fo:widows="0" fo:orphans="0" style:text-autospace="none" fo:text-align="justify"/>
    </style:style>
    <style:style style:name="P387" style:parent-style-name="Normale" style:family="paragraph">
      <style:paragraph-properties fo:widows="0" fo:orphans="0" style:text-autospace="none" fo:text-align="justify"/>
    </style:style>
    <style:style style:name="P388" style:parent-style-name="Normale" style:family="paragraph">
      <style:paragraph-properties fo:widows="0" fo:orphans="0" style:text-autospace="none" fo:text-align="justify"/>
    </style:style>
    <style:style style:name="P389" style:parent-style-name="Normale" style:family="paragraph">
      <style:paragraph-properties fo:widows="0" fo:orphans="0" style:text-autospace="none" fo:text-align="justify"/>
    </style:style>
    <style:style style:name="P390" style:parent-style-name="Normale" style:family="paragraph">
      <style:paragraph-properties fo:widows="0" fo:orphans="0" style:text-autospace="none" fo:text-align="justify"/>
    </style:style>
    <style:style style:name="P391" style:parent-style-name="Rientrocorpodeltesto" style:family="paragraph">
      <style:paragraph-properties fo:text-align="justify"/>
    </style:style>
    <style:style style:name="P392" style:parent-style-name="Titolo3" style:family="paragraph">
      <style:paragraph-properties fo:text-align="justify"/>
    </style:style>
    <style:style style:name="P393" style:parent-style-name="Normale" style:family="paragraph">
      <style:paragraph-properties fo:widows="0" fo:orphans="0" style:text-autospace="none" fo:text-align="justify"/>
    </style:style>
    <style:style style:name="P394" style:parent-style-name="Normale" style:family="paragraph">
      <style:paragraph-properties fo:widows="0" fo:orphans="0" style:text-autospace="none" fo:text-align="justify"/>
    </style:style>
    <style:style style:name="P395" style:parent-style-name="Titolo3" style:family="paragraph">
      <style:paragraph-properties fo:text-align="justify"/>
    </style:style>
    <style:style style:name="P396" style:parent-style-name="Normale" style:family="paragraph">
      <style:paragraph-properties fo:widows="0" fo:orphans="0" style:text-autospace="none" fo:text-align="justify"/>
    </style:style>
    <style:style style:name="P397" style:parent-style-name="Normale" style:family="paragraph">
      <style:paragraph-properties fo:widows="0" fo:orphans="0" style:text-autospace="none" fo:text-align="justify"/>
    </style:style>
    <style:style style:name="P398" style:parent-style-name="Normale" style:family="paragraph">
      <style:paragraph-properties fo:widows="0" fo:orphans="0" style:text-autospace="none" fo:text-align="justify"/>
    </style:style>
    <style:style style:name="P399" style:parent-style-name="Titolo3" style:family="paragraph">
      <style:paragraph-properties fo:text-align="justify"/>
    </style:style>
    <style:style style:name="P400" style:parent-style-name="Normale" style:family="paragraph">
      <style:paragraph-properties fo:widows="0" fo:orphans="0" style:text-autospace="none" fo:text-align="justify"/>
    </style:style>
    <style:style style:name="P401" style:parent-style-name="Normale" style:family="paragraph">
      <style:paragraph-properties fo:widows="0" fo:orphans="0" style:text-autospace="none" fo:text-align="justify"/>
    </style:style>
    <style:style style:name="P402" style:parent-style-name="Titolo2" style:family="paragraph">
      <style:paragraph-properties fo:text-align="justify"/>
    </style:style>
    <style:style style:name="P403" style:parent-style-name="Titolo3" style:family="paragraph">
      <style:paragraph-properties fo:text-align="justify"/>
    </style:style>
    <style:style style:name="P404" style:parent-style-name="Normale" style:family="paragraph">
      <style:paragraph-properties fo:widows="0" fo:orphans="0" style:text-autospace="none" fo:text-align="justify"/>
    </style:style>
    <style:style style:name="P405" style:parent-style-name="Normale" style:family="paragraph">
      <style:paragraph-properties fo:widows="0" fo:orphans="0" style:text-autospace="none" fo:text-align="justify"/>
    </style:style>
    <style:style style:name="P406" style:parent-style-name="Normale" style:family="paragraph">
      <style:paragraph-properties fo:widows="0" fo:orphans="0" style:text-autospace="none" fo:text-align="justify"/>
    </style:style>
    <style:style style:name="P407" style:parent-style-name="Normale" style:family="paragraph">
      <style:paragraph-properties fo:widows="0" fo:orphans="0" style:text-autospace="none" fo:text-align="justify"/>
    </style:style>
    <style:style style:name="P408" style:parent-style-name="Normale" style:family="paragraph">
      <style:paragraph-properties fo:widows="0" fo:orphans="0" style:text-autospace="none" fo:text-align="justify"/>
    </style:style>
    <style:style style:name="P409" style:parent-style-name="Normale" style:family="paragraph">
      <style:paragraph-properties fo:widows="0" fo:orphans="0" style:text-autospace="none" fo:text-align="justify"/>
    </style:style>
    <style:style style:name="P410" style:parent-style-name="Normale" style:family="paragraph">
      <style:paragraph-properties fo:widows="0" fo:orphans="0" style:text-autospace="none" fo:text-align="justify"/>
    </style:style>
    <style:style style:name="P411" style:parent-style-name="Normale" style:family="paragraph">
      <style:paragraph-properties fo:widows="0" fo:orphans="0" style:text-autospace="none" fo:text-align="justify"/>
    </style:style>
    <style:style style:name="P412" style:parent-style-name="Normale" style:family="paragraph">
      <style:paragraph-properties fo:widows="0" fo:orphans="0" style:text-autospace="none" fo:text-align="justify"/>
    </style:style>
    <style:style style:name="P413" style:parent-style-name="Normale" style:family="paragraph">
      <style:paragraph-properties fo:widows="0" fo:orphans="0" style:text-autospace="none" fo:text-align="justify"/>
    </style:style>
    <style:style style:name="P414" style:parent-style-name="Normale" style:family="paragraph">
      <style:paragraph-properties fo:widows="0" fo:orphans="0" style:text-autospace="none" fo:text-align="justify"/>
    </style:style>
    <style:style style:name="P415" style:parent-style-name="Normale" style:family="paragraph">
      <style:paragraph-properties fo:widows="0" fo:orphans="0" style:text-autospace="none" fo:text-align="justify"/>
    </style:style>
    <style:style style:name="P416" style:parent-style-name="Normale" style:family="paragraph">
      <style:paragraph-properties fo:widows="0" fo:orphans="0" style:text-autospace="none" fo:text-align="justify"/>
    </style:style>
    <style:style style:name="P417" style:parent-style-name="Normale" style:family="paragraph">
      <style:paragraph-properties fo:widows="0" fo:orphans="0" style:text-autospace="none" fo:text-align="justify"/>
    </style:style>
    <style:style style:name="P418" style:parent-style-name="Normale" style:family="paragraph">
      <style:paragraph-properties fo:widows="0" fo:orphans="0" style:text-autospace="none" fo:text-align="justify"/>
    </style:style>
    <style:style style:name="P419" style:parent-style-name="Normale" style:family="paragraph">
      <style:paragraph-properties fo:widows="0" fo:orphans="0" style:text-autospace="none" fo:text-align="justify"/>
    </style:style>
    <style:style style:name="P420" style:parent-style-name="Normale" style:family="paragraph">
      <style:paragraph-properties fo:widows="0" fo:orphans="0" style:text-autospace="none" fo:text-align="justify"/>
    </style:style>
    <style:style style:name="P421" style:parent-style-name="Normale" style:family="paragraph">
      <style:paragraph-properties fo:widows="0" fo:orphans="0" style:text-autospace="none" fo:text-align="justify"/>
    </style:style>
    <style:style style:name="P422" style:parent-style-name="Normale" style:family="paragraph">
      <style:paragraph-properties fo:widows="0" fo:orphans="0" style:text-autospace="none" fo:text-align="justify"/>
    </style:style>
    <style:style style:name="P423" style:parent-style-name="Normale" style:family="paragraph">
      <style:paragraph-properties fo:widows="0" fo:orphans="0" style:text-autospace="none" fo:text-align="justify"/>
    </style:style>
    <style:style style:name="P424" style:parent-style-name="Normale" style:family="paragraph">
      <style:paragraph-properties fo:widows="0" fo:orphans="0" style:text-autospace="none" fo:text-align="justify"/>
    </style:style>
    <style:style style:name="P425" style:parent-style-name="Normale" style:family="paragraph">
      <style:paragraph-properties fo:widows="0" fo:orphans="0" style:text-autospace="none" fo:text-align="justify"/>
    </style:style>
    <style:style style:name="P426" style:parent-style-name="Normale" style:family="paragraph">
      <style:paragraph-properties fo:widows="0" fo:orphans="0" style:text-autospace="none" fo:text-align="justify"/>
    </style:style>
    <style:style style:name="P427" style:parent-style-name="Normale" style:family="paragraph">
      <style:paragraph-properties fo:widows="0" fo:orphans="0" style:text-autospace="none" fo:text-align="justify"/>
    </style:style>
    <style:style style:name="P428" style:parent-style-name="Titolo3" style:family="paragraph">
      <style:paragraph-properties fo:text-align="justify"/>
    </style:style>
    <style:style style:name="P429" style:parent-style-name="Normale" style:family="paragraph">
      <style:paragraph-properties fo:widows="0" fo:orphans="0" style:text-autospace="none" fo:text-align="justify"/>
    </style:style>
    <style:style style:name="P430" style:parent-style-name="Normale" style:family="paragraph">
      <style:paragraph-properties fo:widows="0" fo:orphans="0" style:text-autospace="none" fo:text-align="justify"/>
    </style:style>
    <style:style style:name="P431" style:parent-style-name="Normale" style:family="paragraph">
      <style:paragraph-properties fo:widows="0" fo:orphans="0" style:text-autospace="none" fo:text-align="justify"/>
    </style:style>
    <style:style style:name="P432" style:parent-style-name="Normale" style:family="paragraph">
      <style:paragraph-properties fo:widows="0" fo:orphans="0" style:text-autospace="none" fo:text-align="justify"/>
    </style:style>
    <style:style style:name="P433" style:parent-style-name="Normale" style:family="paragraph">
      <style:paragraph-properties fo:widows="0" fo:orphans="0" style:text-autospace="none" fo:text-align="justify"/>
    </style:style>
    <style:style style:name="P434" style:parent-style-name="Normale" style:family="paragraph">
      <style:paragraph-properties fo:widows="0" fo:orphans="0" style:text-autospace="none" fo:text-align="justify"/>
    </style:style>
    <style:style style:name="P435" style:parent-style-name="Rientrocorpodeltesto2" style:family="paragraph">
      <style:paragraph-properties fo:text-align="justify"/>
    </style:style>
    <style:style style:name="P436" style:parent-style-name="Normale" style:family="paragraph">
      <style:paragraph-properties fo:widows="0" fo:orphans="0" style:text-autospace="none" fo:text-align="justify"/>
    </style:style>
    <style:style style:name="P437" style:parent-style-name="Titolo3" style:family="paragraph">
      <style:paragraph-properties fo:text-align="justify"/>
    </style:style>
    <style:style style:name="P438" style:parent-style-name="Normale" style:family="paragraph">
      <style:paragraph-properties fo:widows="0" fo:orphans="0" style:text-autospace="none" fo:text-align="justify"/>
    </style:style>
    <style:style style:name="T439" style:parent-style-name="Car.predefinitoparagrafo" style:family="text">
      <style:text-properties fo:language="de" fo:country="DE"/>
    </style:style>
    <style:style style:name="P440" style:parent-style-name="Normale" style:family="paragraph">
      <style:paragraph-properties fo:widows="0" fo:orphans="0" style:text-autospace="none" fo:text-align="justify"/>
    </style:style>
    <style:style style:name="P441" style:parent-style-name="Normale" style:family="paragraph">
      <style:paragraph-properties fo:widows="0" fo:orphans="0" style:text-autospace="none" fo:text-align="justify"/>
    </style:style>
    <style:style style:name="P442" style:parent-style-name="Normale" style:family="paragraph">
      <style:paragraph-properties fo:widows="0" fo:orphans="0" style:text-autospace="none" fo:text-align="justify"/>
    </style:style>
    <style:style style:name="P443" style:parent-style-name="Normale" style:family="paragraph">
      <style:paragraph-properties fo:widows="0" fo:orphans="0" style:text-autospace="none" fo:text-align="justify"/>
    </style:style>
    <style:style style:name="P444" style:parent-style-name="Normale" style:family="paragraph">
      <style:paragraph-properties fo:widows="0" fo:orphans="0" style:text-autospace="none" fo:text-align="justify"/>
    </style:style>
    <style:style style:name="P445" style:parent-style-name="Normale" style:family="paragraph">
      <style:paragraph-properties fo:widows="0" fo:orphans="0" style:text-autospace="none" fo:text-align="justify"/>
    </style:style>
    <style:style style:name="P446" style:parent-style-name="Normale" style:family="paragraph">
      <style:paragraph-properties fo:widows="0" fo:orphans="0" style:text-autospace="none" fo:text-align="justify"/>
    </style:style>
    <style:style style:name="P447" style:parent-style-name="Normale" style:family="paragraph">
      <style:paragraph-properties fo:widows="0" fo:orphans="0" style:text-autospace="none" fo:text-align="justify"/>
    </style:style>
    <style:style style:name="P448" style:parent-style-name="Normale" style:family="paragraph">
      <style:paragraph-properties fo:widows="0" fo:orphans="0" style:text-autospace="none" fo:text-align="justify"/>
    </style:style>
    <style:style style:name="P449" style:parent-style-name="Normale" style:family="paragraph">
      <style:paragraph-properties fo:widows="0" fo:orphans="0" style:text-autospace="none" fo:text-align="justify"/>
    </style:style>
    <style:style style:name="P450" style:parent-style-name="Normale" style:family="paragraph">
      <style:paragraph-properties fo:widows="0" fo:orphans="0" style:text-autospace="none" fo:text-align="justify"/>
    </style:style>
    <style:style style:name="P451" style:parent-style-name="Normale" style:family="paragraph">
      <style:paragraph-properties fo:widows="0" fo:orphans="0" style:text-autospace="none" fo:text-align="justify"/>
    </style:style>
    <style:style style:name="P452" style:parent-style-name="Normale" style:family="paragraph">
      <style:paragraph-properties fo:widows="0" fo:orphans="0" style:text-autospace="none" fo:text-align="justify"/>
    </style:style>
    <style:style style:name="P453" style:parent-style-name="Normale" style:family="paragraph">
      <style:paragraph-properties fo:widows="0" fo:orphans="0" style:text-autospace="none" fo:text-align="justify"/>
    </style:style>
    <style:style style:name="P454" style:parent-style-name="Titolo3" style:family="paragraph">
      <style:paragraph-properties fo:text-align="justify"/>
    </style:style>
    <style:style style:name="P455" style:parent-style-name="Normale" style:family="paragraph">
      <style:paragraph-properties fo:widows="0" fo:orphans="0" style:text-autospace="none" fo:text-align="justify"/>
    </style:style>
    <style:style style:name="P456" style:parent-style-name="Normale" style:family="paragraph">
      <style:paragraph-properties fo:widows="0" fo:orphans="0" style:text-autospace="none" fo:text-align="justify"/>
    </style:style>
    <style:style style:name="P457" style:parent-style-name="Titolo2" style:family="paragraph">
      <style:paragraph-properties fo:text-align="justify"/>
    </style:style>
    <style:style style:name="P458" style:parent-style-name="Titolo3" style:family="paragraph">
      <style:paragraph-properties fo:text-align="justify"/>
    </style:style>
    <style:style style:name="P459" style:parent-style-name="Normale" style:family="paragraph">
      <style:paragraph-properties fo:widows="0" fo:orphans="0" style:text-autospace="none" fo:text-align="justify"/>
    </style:style>
    <style:style style:name="P460" style:parent-style-name="Normale" style:family="paragraph">
      <style:paragraph-properties fo:widows="0" fo:orphans="0" style:text-autospace="none" fo:text-align="justify"/>
    </style:style>
    <style:style style:name="T461" style:parent-style-name="Car.predefinitoparagrafo" style:family="text">
      <style:text-properties fo:language="de" fo:country="DE"/>
    </style:style>
    <style:style style:name="P462" style:parent-style-name="Normale" style:family="paragraph">
      <style:paragraph-properties fo:widows="0" fo:orphans="0" style:text-autospace="none" fo:text-align="justify"/>
    </style:style>
    <style:style style:name="P463" style:parent-style-name="Normale" style:family="paragraph">
      <style:paragraph-properties fo:widows="0" fo:orphans="0" style:text-autospace="none" fo:text-align="justify"/>
    </style:style>
    <style:style style:name="P464" style:parent-style-name="Normale" style:family="paragraph">
      <style:paragraph-properties fo:widows="0" fo:orphans="0" style:text-autospace="none" fo:text-align="justify"/>
    </style:style>
    <style:style style:name="P465" style:parent-style-name="Normale" style:family="paragraph">
      <style:paragraph-properties fo:widows="0" fo:orphans="0" style:text-autospace="none" fo:text-align="justify"/>
    </style:style>
    <style:style style:name="T466" style:parent-style-name="Car.predefinitoparagrafo" style:family="text">
      <style:text-properties fo:language="de" fo:country="DE"/>
    </style:style>
    <style:style style:name="P467" style:parent-style-name="Titolo3" style:family="paragraph">
      <style:paragraph-properties fo:text-align="justify"/>
    </style:style>
    <style:style style:name="P468" style:parent-style-name="Normale" style:family="paragraph">
      <style:paragraph-properties fo:widows="0" fo:orphans="0" style:text-autospace="none" fo:text-align="justify"/>
    </style:style>
    <style:style style:name="P469" style:parent-style-name="Normale" style:family="paragraph">
      <style:paragraph-properties fo:widows="0" fo:orphans="0" style:text-autospace="none" fo:text-align="justify"/>
    </style:style>
    <style:style style:name="P470" style:parent-style-name="Normale" style:family="paragraph">
      <style:paragraph-properties fo:widows="0" fo:orphans="0" style:text-autospace="none" fo:text-align="justify"/>
    </style:style>
    <style:style style:name="P471" style:parent-style-name="Normale" style:family="paragraph">
      <style:paragraph-properties fo:widows="0" fo:orphans="0" style:text-autospace="none" fo:text-align="justify"/>
    </style:style>
    <style:style style:name="P472" style:parent-style-name="Titolo3" style:family="paragraph">
      <style:paragraph-properties fo:text-align="justify"/>
    </style:style>
    <style:style style:name="P473" style:parent-style-name="Normale" style:family="paragraph">
      <style:paragraph-properties fo:widows="0" fo:orphans="0" style:text-autospace="none" fo:text-align="justify"/>
    </style:style>
    <style:style style:name="P474" style:parent-style-name="Normale" style:family="paragraph">
      <style:paragraph-properties fo:widows="0" fo:orphans="0" style:text-autospace="none" fo:text-align="justify"/>
    </style:style>
    <style:style style:name="P475" style:parent-style-name="Normale" style:family="paragraph">
      <style:paragraph-properties fo:widows="0" fo:orphans="0" style:text-autospace="none" fo:text-align="justify"/>
    </style:style>
    <style:style style:name="P476" style:parent-style-name="Normale" style:family="paragraph">
      <style:paragraph-properties fo:widows="0" fo:orphans="0" style:text-autospace="none" fo:text-align="justify"/>
    </style:style>
    <style:style style:name="P477" style:parent-style-name="Normale" style:family="paragraph">
      <style:paragraph-properties fo:widows="0" fo:orphans="0" style:text-autospace="none" fo:text-align="justify"/>
    </style:style>
    <style:style style:name="P478" style:parent-style-name="Normale" style:family="paragraph">
      <style:paragraph-properties fo:widows="0" fo:orphans="0" style:text-autospace="none" fo:text-align="justify"/>
    </style:style>
    <style:style style:name="P479" style:parent-style-name="Normale" style:family="paragraph">
      <style:paragraph-properties fo:widows="0" fo:orphans="0" style:text-autospace="none" fo:text-align="justify"/>
    </style:style>
    <style:style style:name="P480" style:parent-style-name="Normale" style:family="paragraph">
      <style:paragraph-properties fo:widows="0" fo:orphans="0" style:text-autospace="none" fo:text-align="justify"/>
    </style:style>
    <style:style style:name="P481" style:parent-style-name="Normale" style:family="paragraph">
      <style:paragraph-properties fo:widows="0" fo:orphans="0" style:text-autospace="none" fo:text-align="justify"/>
    </style:style>
    <style:style style:name="P482" style:parent-style-name="Titolo3" style:family="paragraph">
      <style:paragraph-properties fo:text-align="justify"/>
    </style:style>
    <style:style style:name="P483" style:parent-style-name="Normale" style:family="paragraph">
      <style:paragraph-properties fo:widows="0" fo:orphans="0" style:text-autospace="none" fo:text-align="justify"/>
    </style:style>
    <style:style style:name="P484" style:parent-style-name="Normale" style:family="paragraph">
      <style:paragraph-properties fo:widows="0" fo:orphans="0" style:text-autospace="none" fo:text-align="justify"/>
    </style:style>
    <style:style style:name="P485" style:parent-style-name="Normale" style:family="paragraph">
      <style:paragraph-properties fo:widows="0" fo:orphans="0" style:text-autospace="none" fo:text-align="justify"/>
    </style:style>
    <style:style style:name="P486" style:parent-style-name="Normale" style:family="paragraph">
      <style:paragraph-properties fo:widows="0" fo:orphans="0" style:text-autospace="none" fo:text-align="justify"/>
    </style:style>
    <style:style style:name="P487" style:parent-style-name="Normale" style:family="paragraph">
      <style:paragraph-properties fo:widows="0" fo:orphans="0" style:text-autospace="none" fo:text-align="justify"/>
    </style:style>
    <style:style style:name="P488" style:parent-style-name="Titolo3" style:family="paragraph">
      <style:paragraph-properties fo:text-align="justify"/>
    </style:style>
    <style:style style:name="P489" style:parent-style-name="Normale" style:family="paragraph">
      <style:paragraph-properties fo:widows="0" fo:orphans="0" style:text-autospace="none" fo:text-align="justify"/>
    </style:style>
    <style:style style:name="P490" style:parent-style-name="Normale" style:family="paragraph">
      <style:paragraph-properties fo:widows="0" fo:orphans="0" style:text-autospace="none" fo:text-align="justify"/>
    </style:style>
    <style:style style:name="P491" style:parent-style-name="Normale" style:family="paragraph">
      <style:paragraph-properties fo:widows="0" fo:orphans="0" style:text-autospace="none" fo:text-align="justify"/>
    </style:style>
    <style:style style:name="P492" style:parent-style-name="Normale" style:family="paragraph">
      <style:paragraph-properties fo:widows="0" fo:orphans="0" style:text-autospace="none" fo:text-align="justify"/>
    </style:style>
    <style:style style:name="P493" style:parent-style-name="Normale" style:family="paragraph">
      <style:paragraph-properties fo:widows="0" fo:orphans="0" style:text-autospace="none" fo:text-align="justify"/>
    </style:style>
    <style:style style:name="P494" style:parent-style-name="Normale" style:family="paragraph">
      <style:paragraph-properties fo:widows="0" fo:orphans="0" style:text-autospace="none" fo:text-align="justify"/>
    </style:style>
    <style:style style:name="P495" style:parent-style-name="Normale" style:family="paragraph">
      <style:paragraph-properties fo:widows="0" fo:orphans="0" style:text-autospace="none" fo:text-align="justify"/>
    </style:style>
    <style:style style:name="P496" style:parent-style-name="Titolo3" style:family="paragraph">
      <style:paragraph-properties fo:text-align="justify"/>
    </style:style>
    <style:style style:name="P497" style:parent-style-name="Normale" style:family="paragraph">
      <style:paragraph-properties fo:widows="0" fo:orphans="0" style:text-autospace="none" fo:text-align="justify"/>
    </style:style>
    <style:style style:name="P498" style:parent-style-name="Normale" style:family="paragraph">
      <style:paragraph-properties fo:widows="0" fo:orphans="0" style:text-autospace="none" fo:text-align="justify"/>
    </style:style>
    <style:style style:name="P499" style:parent-style-name="Normale" style:family="paragraph">
      <style:paragraph-properties fo:widows="0" fo:orphans="0" style:text-autospace="none" fo:text-align="justify"/>
    </style:style>
    <style:style style:name="P500" style:parent-style-name="Normale" style:family="paragraph">
      <style:paragraph-properties fo:widows="0" fo:orphans="0" style:text-autospace="none" fo:text-align="justify"/>
    </style:style>
    <style:style style:name="P501" style:parent-style-name="Normale" style:family="paragraph">
      <style:paragraph-properties fo:widows="0" fo:orphans="0" style:text-autospace="none" fo:text-align="justify"/>
    </style:style>
    <style:style style:name="P502" style:parent-style-name="Normale" style:family="paragraph">
      <style:paragraph-properties fo:widows="0" fo:orphans="0" style:text-autospace="none" fo:text-align="justify"/>
    </style:style>
    <style:style style:name="P503" style:parent-style-name="Normale" style:family="paragraph">
      <style:paragraph-properties fo:widows="0" fo:orphans="0" style:text-autospace="none" fo:text-align="justify"/>
    </style:style>
    <style:style style:name="P504" style:parent-style-name="Normale" style:family="paragraph">
      <style:paragraph-properties fo:widows="0" fo:orphans="0" style:text-autospace="none" fo:text-align="justify"/>
    </style:style>
    <style:style style:name="P505" style:parent-style-name="Normale" style:family="paragraph">
      <style:paragraph-properties fo:widows="0" fo:orphans="0" style:text-autospace="none" fo:text-align="justify"/>
    </style:style>
    <style:style style:name="P506" style:parent-style-name="Normale" style:family="paragraph">
      <style:paragraph-properties fo:widows="0" fo:orphans="0" style:text-autospace="none" fo:text-align="justify"/>
    </style:style>
    <style:style style:name="P507" style:parent-style-name="Titolo3" style:family="paragraph">
      <style:paragraph-properties fo:text-align="justify"/>
    </style:style>
    <style:style style:name="P508" style:parent-style-name="Normale" style:family="paragraph">
      <style:paragraph-properties fo:widows="0" fo:orphans="0" style:text-autospace="none" fo:text-align="justify"/>
    </style:style>
    <style:style style:name="P509" style:parent-style-name="Normale" style:family="paragraph">
      <style:paragraph-properties fo:widows="0" fo:orphans="0" style:text-autospace="none" fo:text-align="justify"/>
    </style:style>
    <style:style style:name="P510" style:parent-style-name="Normale" style:family="paragraph">
      <style:paragraph-properties fo:widows="0" fo:orphans="0" style:text-autospace="none" fo:text-align="justify"/>
    </style:style>
    <style:style style:name="P511" style:parent-style-name="Normale" style:family="paragraph">
      <style:paragraph-properties fo:widows="0" fo:orphans="0" style:text-autospace="none" fo:text-align="justify"/>
    </style:style>
    <style:style style:name="P512" style:parent-style-name="Normale" style:family="paragraph">
      <style:paragraph-properties fo:widows="0" fo:orphans="0" style:text-autospace="none" fo:text-align="justify"/>
    </style:style>
    <style:style style:name="P513" style:parent-style-name="Normale" style:family="paragraph">
      <style:paragraph-properties fo:widows="0" fo:orphans="0" style:text-autospace="none" fo:text-align="justify"/>
    </style:style>
    <style:style style:name="P514" style:parent-style-name="Titolo2" style:family="paragraph">
      <style:paragraph-properties fo:text-align="justify"/>
    </style:style>
    <style:style style:name="P515" style:parent-style-name="Titolo3" style:family="paragraph">
      <style:paragraph-properties fo:text-align="justify"/>
    </style:style>
    <style:style style:name="P516" style:parent-style-name="Normale" style:family="paragraph">
      <style:paragraph-properties fo:widows="0" fo:orphans="0" style:text-autospace="none" fo:text-align="justify"/>
    </style:style>
    <style:style style:name="P517" style:parent-style-name="Normale" style:family="paragraph">
      <style:paragraph-properties fo:widows="0" fo:orphans="0" style:text-autospace="none" fo:text-align="justify"/>
    </style:style>
    <style:style style:name="P518" style:parent-style-name="Normale" style:family="paragraph">
      <style:paragraph-properties fo:widows="0" fo:orphans="0" style:text-autospace="none" fo:text-align="justify"/>
    </style:style>
    <style:style style:name="P519" style:parent-style-name="Normale" style:family="paragraph">
      <style:paragraph-properties fo:widows="0" fo:orphans="0" style:text-autospace="none" fo:text-align="justify"/>
    </style:style>
    <style:style style:name="P520" style:parent-style-name="Titolo3" style:family="paragraph">
      <style:paragraph-properties fo:text-align="justify"/>
    </style:style>
    <style:style style:name="P521" style:parent-style-name="Normale" style:family="paragraph">
      <style:paragraph-properties fo:widows="0" fo:orphans="0" style:text-autospace="none" fo:text-align="justify"/>
    </style:style>
    <style:style style:name="P522" style:parent-style-name="Normale" style:family="paragraph">
      <style:paragraph-properties fo:widows="0" fo:orphans="0" style:text-autospace="none" fo:text-align="justify"/>
    </style:style>
    <style:style style:name="P523" style:parent-style-name="Normale" style:family="paragraph">
      <style:paragraph-properties fo:widows="0" fo:orphans="0" style:text-autospace="none" fo:text-align="justify"/>
    </style:style>
    <style:style style:name="P524" style:parent-style-name="Normale" style:family="paragraph">
      <style:paragraph-properties fo:widows="0" fo:orphans="0" style:text-autospace="none" fo:text-align="justify"/>
    </style:style>
    <style:style style:name="P525" style:parent-style-name="Titolo3" style:family="paragraph">
      <style:paragraph-properties fo:text-align="justify"/>
    </style:style>
    <style:style style:name="P526" style:parent-style-name="Normale" style:family="paragraph">
      <style:paragraph-properties fo:widows="0" fo:orphans="0" style:text-autospace="none" fo:text-align="justify"/>
    </style:style>
    <style:style style:name="T527" style:parent-style-name="Car.predefinitoparagrafo" style:family="text">
      <style:text-properties fo:language="de" fo:country="DE"/>
    </style:style>
    <style:style style:name="P528" style:parent-style-name="Normale" style:family="paragraph">
      <style:paragraph-properties fo:widows="0" fo:orphans="0" style:text-autospace="none" fo:text-align="justify"/>
    </style:style>
    <style:style style:name="P529" style:parent-style-name="Normale" style:family="paragraph">
      <style:paragraph-properties fo:widows="0" fo:orphans="0" style:text-autospace="none" fo:text-align="justify"/>
    </style:style>
    <style:style style:name="P530" style:parent-style-name="Normale" style:family="paragraph">
      <style:paragraph-properties fo:widows="0" fo:orphans="0" style:text-autospace="none" fo:text-align="justify"/>
    </style:style>
    <style:style style:name="P531" style:parent-style-name="Titolo3" style:family="paragraph">
      <style:paragraph-properties fo:text-align="justify"/>
    </style:style>
    <style:style style:name="P532" style:parent-style-name="Normale" style:family="paragraph">
      <style:paragraph-properties fo:widows="0" fo:orphans="0" style:text-autospace="none" fo:text-align="justify"/>
    </style:style>
    <style:style style:name="P533" style:parent-style-name="Normale" style:family="paragraph">
      <style:paragraph-properties fo:widows="0" fo:orphans="0" style:text-autospace="none" fo:text-align="justify"/>
    </style:style>
    <style:style style:name="P534" style:parent-style-name="Normale" style:family="paragraph">
      <style:paragraph-properties fo:widows="0" fo:orphans="0" style:text-autospace="none" fo:text-align="justify"/>
    </style:style>
    <style:style style:name="T535" style:parent-style-name="Car.predefinitoparagrafo" style:family="text">
      <style:text-properties fo:language="de" fo:country="DE"/>
    </style:style>
    <style:style style:name="P536" style:parent-style-name="Normale" style:family="paragraph">
      <style:paragraph-properties fo:widows="0" fo:orphans="0" style:text-autospace="none" fo:text-align="justify"/>
    </style:style>
    <style:style style:name="P537" style:parent-style-name="Normale" style:family="paragraph">
      <style:paragraph-properties fo:widows="0" fo:orphans="0" style:text-autospace="none" fo:text-align="justify"/>
    </style:style>
    <style:style style:name="P538" style:parent-style-name="Titolo3" style:family="paragraph">
      <style:paragraph-properties fo:text-align="justify"/>
    </style:style>
    <style:style style:name="P539" style:parent-style-name="Normale" style:family="paragraph">
      <style:paragraph-properties fo:widows="0" fo:orphans="0" style:text-autospace="none" fo:text-align="justify"/>
    </style:style>
    <style:style style:name="P540" style:parent-style-name="Normale" style:family="paragraph">
      <style:paragraph-properties fo:widows="0" fo:orphans="0" style:text-autospace="none" fo:text-align="justify"/>
    </style:style>
    <style:style style:name="P541" style:parent-style-name="Titolo3" style:family="paragraph">
      <style:paragraph-properties fo:text-align="justify"/>
    </style:style>
    <style:style style:name="P542" style:parent-style-name="Normale" style:family="paragraph">
      <style:paragraph-properties fo:widows="0" fo:orphans="0" style:text-autospace="none" fo:text-align="justify"/>
    </style:style>
    <style:style style:name="P543" style:parent-style-name="Normale" style:family="paragraph">
      <style:paragraph-properties fo:widows="0" fo:orphans="0" style:text-autospace="none" fo:text-align="justify"/>
    </style:style>
    <style:style style:name="P544" style:parent-style-name="Normale" style:family="paragraph">
      <style:paragraph-properties fo:widows="0" fo:orphans="0" style:text-autospace="none" fo:text-align="justify"/>
    </style:style>
    <style:style style:name="T545" style:parent-style-name="Car.predefinitoparagrafo" style:family="text">
      <style:text-properties fo:language="de" fo:country="DE"/>
    </style:style>
    <style:style style:name="P546" style:parent-style-name="Normale" style:family="paragraph">
      <style:paragraph-properties fo:widows="0" fo:orphans="0" style:text-autospace="none" fo:text-align="justify"/>
    </style:style>
    <style:style style:name="P547" style:parent-style-name="Normale" style:family="paragraph">
      <style:paragraph-properties fo:widows="0" fo:orphans="0" style:text-autospace="none" fo:text-align="justify"/>
    </style:style>
    <style:style style:name="P548" style:parent-style-name="Normale" style:family="paragraph">
      <style:paragraph-properties fo:widows="0" fo:orphans="0" style:text-autospace="none" fo:text-align="justify"/>
    </style:style>
    <style:style style:name="P549" style:parent-style-name="Normale" style:family="paragraph">
      <style:paragraph-properties fo:widows="0" fo:orphans="0" style:text-autospace="none" fo:text-align="justify"/>
    </style:style>
    <style:style style:name="P550" style:parent-style-name="Normale" style:family="paragraph">
      <style:paragraph-properties fo:widows="0" fo:orphans="0" style:text-autospace="none" fo:text-align="justify"/>
    </style:style>
    <style:style style:name="P551" style:parent-style-name="Normale" style:family="paragraph">
      <style:paragraph-properties fo:widows="0" fo:orphans="0" style:text-autospace="none" fo:text-align="justify"/>
    </style:style>
    <style:style style:name="P552" style:parent-style-name="Normale" style:family="paragraph">
      <style:paragraph-properties fo:widows="0" fo:orphans="0" style:text-autospace="none" fo:text-align="justify"/>
    </style:style>
    <style:style style:name="T553" style:parent-style-name="Car.predefinitoparagrafo" style:family="text">
      <style:text-properties fo:language="de" fo:country="DE"/>
    </style:style>
    <style:style style:name="P554" style:parent-style-name="Normale" style:family="paragraph">
      <style:paragraph-properties fo:widows="0" fo:orphans="0" style:text-autospace="none" fo:text-align="justify"/>
    </style:style>
    <style:style style:name="P555" style:parent-style-name="Normale" style:family="paragraph">
      <style:paragraph-properties fo:widows="0" fo:orphans="0" style:text-autospace="none" fo:text-align="justify"/>
    </style:style>
    <style:style style:name="P556" style:parent-style-name="Normale" style:family="paragraph">
      <style:paragraph-properties fo:widows="0" fo:orphans="0" style:text-autospace="none" fo:text-align="justify"/>
    </style:style>
    <style:style style:name="P557" style:parent-style-name="Normale" style:family="paragraph">
      <style:paragraph-properties fo:widows="0" fo:orphans="0" style:text-autospace="none" fo:text-align="justify"/>
    </style:style>
    <style:style style:name="P558" style:parent-style-name="Normale" style:family="paragraph">
      <style:paragraph-properties fo:widows="0" fo:orphans="0" style:text-autospace="none" fo:text-align="justify"/>
    </style:style>
    <style:style style:name="T559" style:parent-style-name="Car.predefinitoparagrafo" style:family="text">
      <style:text-properties fo:language="de" fo:country="DE"/>
    </style:style>
    <style:style style:name="P560" style:parent-style-name="Normale" style:family="paragraph">
      <style:paragraph-properties fo:widows="0" fo:orphans="0" style:text-autospace="none" fo:text-align="justify"/>
    </style:style>
    <style:style style:name="P561" style:parent-style-name="Normale" style:family="paragraph">
      <style:paragraph-properties fo:widows="0" fo:orphans="0" style:text-autospace="none" fo:text-align="justify"/>
    </style:style>
    <style:style style:name="P562" style:parent-style-name="Normale" style:family="paragraph">
      <style:paragraph-properties fo:widows="0" fo:orphans="0" style:text-autospace="none" fo:text-align="justify"/>
    </style:style>
    <style:style style:name="P563" style:parent-style-name="Normale" style:family="paragraph">
      <style:paragraph-properties fo:widows="0" fo:orphans="0" style:text-autospace="none" fo:text-align="justify"/>
    </style:style>
    <style:style style:name="P564" style:parent-style-name="Titolo3" style:family="paragraph">
      <style:paragraph-properties fo:text-align="justify"/>
    </style:style>
    <style:style style:name="P565" style:parent-style-name="Normale" style:family="paragraph">
      <style:paragraph-properties fo:widows="0" fo:orphans="0" style:text-autospace="none" fo:text-align="justify"/>
    </style:style>
    <style:style style:name="P566" style:parent-style-name="Corpodeltesto" style:family="paragraph">
      <style:paragraph-properties fo:text-align="justify"/>
      <style:text-properties fo:font-size="11pt" style:font-size-asian="11pt" style:font-size-complex="10pt"/>
    </style:style>
    <style:style style:name="P567" style:parent-style-name="Titolo3" style:family="paragraph">
      <style:paragraph-properties fo:text-align="justify"/>
    </style:style>
    <style:style style:name="P568" style:parent-style-name="Normale" style:family="paragraph">
      <style:paragraph-properties fo:widows="0" fo:orphans="0" style:text-autospace="none" fo:text-align="justify"/>
    </style:style>
    <style:style style:name="P569" style:parent-style-name="Normale" style:family="paragraph">
      <style:paragraph-properties fo:widows="0" fo:orphans="0" style:text-autospace="none" fo:text-align="justify"/>
    </style:style>
    <style:style style:name="P570" style:parent-style-name="Titolo3" style:family="paragraph">
      <style:paragraph-properties fo:text-align="justify"/>
    </style:style>
    <style:style style:name="P571" style:parent-style-name="Normale" style:family="paragraph">
      <style:paragraph-properties fo:widows="0" fo:orphans="0" style:text-autospace="none" fo:text-align="justify"/>
    </style:style>
  </office:automatic-styles>
  <office:body>
    <office:text text:use-soft-page-breaks="true">
      <text:p text:style-name="P1"/>
      <text:p text:style-name="P2"/>
      <text:p text:style-name="P3">Comune di Pagazzano</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h text:style-name="P20" text:outline-level="1">Statuto Comunale</text:h>
      <text:p text:style-name="Normale"/>
      <text:p text:style-name="P21">approvato nella seduta del consiglio comunale del 18 dicembre 2004 con delibera n. 40</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2"><text:a xlink:href="#_Toc92250940" office:target-frame-name="_top" xlink:show="replace"><text:span text:style-name="Collegamentoipertestuale">Capo I I principi fondamentali</text:span><text:tab/>5</text:a></text:p>
          <text:p text:style-name="P23"><text:a xlink:href="#_Toc92250941" office:target-frame-name="_top" xlink:show="replace"><text:span text:style-name="Collegamentoipertestuale">Art. 1 – Il Comune</text:span><text:tab/>5</text:a></text:p>
          <text:p text:style-name="P24"><text:a xlink:href="#_Toc92250942" office:target-frame-name="_top" xlink:show="replace"><text:span text:style-name="Collegamentoipertestuale">Art. 2 – Territorio, sede, stemma e gonfalone</text:span><text:tab/>5</text:a></text:p>
          <text:p text:style-name="P25"><text:a xlink:href="#_Toc92250943" office:target-frame-name="_top" xlink:show="replace"><text:span text:style-name="Collegamentoipertestuale">Art. 3 – I principi di azione: libertà, eguaglianza, solidarietà, giustizia, associazione</text:span><text:tab/>5</text:a></text:p>
          <text:p text:style-name="P26"><text:a xlink:href="#_Toc92250944" office:target-frame-name="_top" xlink:show="replace"><text:span text:style-name="Collegamentoipertestuale">Capo II Funzioni, compiti e programmazione</text:span><text:tab/>6</text:a></text:p>
          <text:p text:style-name="P27"><text:a xlink:href="#_Toc92250945" office:target-frame-name="_top" xlink:show="replace"><text:span text:style-name="Collegamentoipertestuale">Art. 4 – Le funzioni del Comune</text:span><text:tab/>6</text:a></text:p>
          <text:p text:style-name="P28"><text:a xlink:href="#_Toc92250946" office:target-frame-name="_top" xlink:show="replace"><text:span text:style-name="Collegamentoipertestuale">Art. 5 – I compiti del Comune per i servizi di competenza statale</text:span><text:tab/>6</text:a></text:p>
          <text:p text:style-name="P29"><text:a xlink:href="#_Toc92250947" office:target-frame-name="_top" xlink:show="replace"><text:span text:style-name="Collegamentoipertestuale">Art. 6 – La programmazione</text:span><text:tab/>6</text:a></text:p>
          <text:p text:style-name="P30"><text:a xlink:href="#_Toc92250948" office:target-frame-name="_top" xlink:show="replace"><text:span text:style-name="Collegamentoipertestuale">Art. 7 – I regolamenti comunali</text:span><text:tab/>6</text:a></text:p>
          <text:p text:style-name="P31"><text:a xlink:href="#_Toc92250949" office:target-frame-name="_top" xlink:show="replace"><text:span text:style-name="Collegamentoipertestuale">Capo III Partecipazione, diritti dei cittadini, azione popolare, volontariato</text:span><text:tab/>6</text:a></text:p>
          <text:p text:style-name="P32"><text:a xlink:href="#_Toc92250950" office:target-frame-name="_top" xlink:show="replace"><text:span text:style-name="Collegamentoipertestuale">Art. 8 – La partecipazione</text:span><text:tab/>6</text:a></text:p>
          <text:p text:style-name="P33"><text:a xlink:href="#_Toc92250951" office:target-frame-name="_top" xlink:show="replace"><text:span text:style-name="T34">Art. 9 – Informazione e diritti dei cittadini</text:span><text:tab/>7</text:a></text:p>
          <text:p text:style-name="P35"><text:a xlink:href="#_Toc92250952" office:target-frame-name="_top" xlink:show="replace"><text:span text:style-name="T36">Art. 10 – La tutela delle situazioni giuridiche soggettive</text:span><text:tab/>7</text:a></text:p>
          <text:p text:style-name="P37"><text:a xlink:href="#_Toc92250953" office:target-frame-name="_top" xlink:show="replace"><text:span text:style-name="T38">Art. 11 – Le libere forme associative</text:span><text:tab/>8</text:a></text:p>
          <text:p text:style-name="P39"><text:a xlink:href="#_Toc92250954" office:target-frame-name="_top" xlink:show="replace"><text:span text:style-name="T40">Art. 12 – Gli organismi di partecipazione</text:span><text:tab/>8</text:a></text:p>
          <text:p text:style-name="P41"><text:a xlink:href="#_Toc92250955" office:target-frame-name="_top" xlink:show="replace"><text:span text:style-name="T42">Art. 13 – Proposte di iniziativa popolare e forme di consultazione della popolazione</text:span><text:tab/>8</text:a></text:p>
          <text:p text:style-name="P43"><text:a xlink:href="#_Toc92250956" office:target-frame-name="_top" xlink:show="replace"><text:span text:style-name="T44">Art. 14 – I referendum consultivi di iniziativa consiliare o popolare</text:span><text:tab/>9</text:a></text:p>
          <text:p text:style-name="P45"><text:a xlink:href="#_Toc92250957" office:target-frame-name="_top" xlink:show="replace"><text:span text:style-name="Collegamentoipertestuale">Art. 15 – Il Consiglio Comunale dei Ragazzi</text:span><text:tab/>10</text:a></text:p>
          <text:p text:style-name="P46"><text:a xlink:href="#_Toc92250958" office:target-frame-name="_top" xlink:show="replace"><text:span text:style-name="Collegamentoipertestuale">Capo IV Le attribuzioni degli organi</text:span><text:tab/>10</text:a></text:p>
          <text:p text:style-name="P47"><text:a xlink:href="#_Toc92250959" office:target-frame-name="_top" xlink:show="replace"><text:span text:style-name="Collegamentoipertestuale">Art. 16 – Gli organi del Comune</text:span><text:tab/>10</text:a></text:p>
          <text:p text:style-name="P48"><text:a xlink:href="#_Toc92250960" office:target-frame-name="_top" xlink:show="replace"><text:span text:style-name="Collegamentoipertestuale">Art. 17 – Il Consiglio Comunale</text:span><text:tab/>10</text:a></text:p>
          <text:p text:style-name="P49"><text:a xlink:href="#_Toc92250961" office:target-frame-name="_top" xlink:show="replace"><text:span text:style-name="Collegamentoipertestuale">Art. 18 – Le competenze del Consiglio Comunale</text:span><text:tab/>11</text:a></text:p>
          <text:p text:style-name="P50"><text:a xlink:href="#_Toc92250962" office:target-frame-name="_top" xlink:show="replace"><text:span text:style-name="Collegamentoipertestuale">Art. 19 – I gruppi consiliari</text:span><text:tab/>12</text:a></text:p>
          <text:p text:style-name="P51"><text:a xlink:href="#_Toc92250963" office:target-frame-name="_top" xlink:show="replace"><text:span text:style-name="Collegamentoipertestuale">Art. 20 – Le commissioni consiliari</text:span><text:tab/>12</text:a></text:p>
          <text:p text:style-name="P52"><text:a xlink:href="#_Toc92250964" office:target-frame-name="_top" xlink:show="replace"><text:span text:style-name="Collegamentoipertestuale">Art. 21 – Diritti, doveri e obblighi dei Consiglieri comunali</text:span><text:tab/>12</text:a></text:p>
          <text:p text:style-name="P53"><text:a xlink:href="#_Toc92250965" office:target-frame-name="_top" xlink:show="replace"><text:span text:style-name="Collegamentoipertestuale">Art. 22 – Dimissioni, surrogazione e supplenza dei Consiglieri Comunali</text:span><text:tab/>13</text:a></text:p>
          <text:p text:style-name="P54"><text:a xlink:href="#_Toc92250966" office:target-frame-name="_top" xlink:show="replace"><text:span text:style-name="Collegamentoipertestuale">Art. 23 – La decadenza</text:span><text:tab/>13</text:a></text:p>
          <text:p text:style-name="P55"><text:a xlink:href="#_Toc92250967" office:target-frame-name="_top" xlink:show="replace"><text:span text:style-name="Collegamentoipertestuale">Art. 24 – Il regolamento del Consiglio Comunale</text:span><text:tab/>14</text:a></text:p>
          <text:p text:style-name="P56"><text:a xlink:href="#_Toc92250968" office:target-frame-name="_top" xlink:show="replace"><text:span text:style-name="Collegamentoipertestuale">Art. 25 – La composizione della Giunta</text:span><text:tab/>14</text:a></text:p>
          <text:p text:style-name="P57"><text:a xlink:href="#_Toc92250969" office:target-frame-name="_top" xlink:show="replace"><text:span text:style-name="Collegamentoipertestuale">Art. 26 – Elezione del Sindaco e nomina della Giunta</text:span><text:tab/>14</text:a></text:p>
          <text:p text:style-name="P58"><text:a xlink:href="#_Toc92250970" office:target-frame-name="_top" xlink:show="replace"><text:span text:style-name="Collegamentoipertestuale">Art. 27 – La discussione del programma di governo</text:span><text:tab/>15</text:a></text:p>
          <text:p text:style-name="P59"><text:a xlink:href="#_Toc92250971" office:target-frame-name="_top" xlink:show="replace"><text:span text:style-name="Collegamentoipertestuale">Art. 28 – La partecipazione del Consiglio alla definizione, all’adeguamento ed alla verifica periodica dell’attuazione del programma di governo</text:span><text:tab/>15</text:a></text:p>
          <text:p text:style-name="P60"><text:a xlink:href="#_Toc92250972" office:target-frame-name="_top" xlink:show="replace"><text:span text:style-name="Collegamentoipertestuale">Art. 29 – Le competenze della Giunta</text:span><text:tab/>15</text:a></text:p>
          <text:p text:style-name="P61"><text:a xlink:href="#_Toc92250973" office:target-frame-name="_top" xlink:show="replace"><text:span text:style-name="Collegamentoipertestuale">Art. 30 – Il Sindaco: funzioni e poteri</text:span><text:tab/>16</text:a></text:p>
          <text:p text:style-name="P62"><text:a xlink:href="#_Toc92250974" office:target-frame-name="_top" xlink:show="replace"><text:span text:style-name="Collegamentoipertestuale">Art. 31 – Il Sindaco: competenze</text:span><text:tab/>16</text:a></text:p>
          <text:p text:style-name="P63"><text:a xlink:href="#_Toc92250975" office:target-frame-name="_top" xlink:show="replace"><text:span text:style-name="Collegamentoipertestuale">Art. 32 – Gli incarichi speciali ai Consiglieri Comunali</text:span><text:tab/>17</text:a></text:p>
          <text:p text:style-name="P64"><text:a xlink:href="#_Toc92250976" office:target-frame-name="_top" xlink:show="replace"><text:span text:style-name="Collegamentoipertestuale">Art. 33 – Dimissioni, impedimento, rimozione, decadenza o decesso del Sindaco</text:span><text:tab/>17</text:a></text:p>
          <text:p text:style-name="P65"><text:a xlink:href="#_Toc92250977" office:target-frame-name="_top" xlink:show="replace"><text:span text:style-name="Collegamentoipertestuale">Art. 34 – Il Vice Sindaco</text:span><text:tab/>17</text:a></text:p>
          <text:p text:style-name="P66"><text:a xlink:href="#_Toc92250978" office:target-frame-name="_top" xlink:show="replace"><text:span text:style-name="Collegamentoipertestuale">Capo V L’ordinamento degli uffici e dei servizi</text:span><text:tab/>18</text:a></text:p>
          <text:p text:style-name="P67"><text:a xlink:href="#_Toc92250979" office:target-frame-name="_top" xlink:show="replace"><text:span text:style-name="Collegamentoipertestuale">Art. 35 – L’organizzazione degli uffici e dei servizi</text:span><text:tab/>18</text:a></text:p>
          <text:p text:style-name="P68"><text:a xlink:href="#_Toc92250980" office:target-frame-name="_top" xlink:show="replace"><text:span text:style-name="Collegamentoipertestuale">Art. 36 – Il Direttore Generale</text:span><text:tab/>19</text:a></text:p>
          <text:p text:style-name="P69"><text:a xlink:href="#_Toc92250981" office:target-frame-name="_top" xlink:show="replace"><text:span text:style-name="Collegamentoipertestuale">Art. 37 – Il Segretario Comunale</text:span><text:tab/>20</text:a></text:p>
          <text:p text:style-name="P70"><text:a xlink:href="#_Toc92250982" office:target-frame-name="_top" xlink:show="replace"><text:span text:style-name="Collegamentoipertestuale">Art. 38 – I pareri</text:span><text:tab/>21</text:a></text:p>
          <text:p text:style-name="P71"><text:a xlink:href="#_Toc92250983" office:target-frame-name="_top" xlink:show="replace"><text:span text:style-name="Collegamentoipertestuale">Capo VI I servizi pubblici</text:span><text:tab/>21</text:a></text:p>
          <text:p text:style-name="P72"><text:a xlink:href="#_Toc92250984" office:target-frame-name="_top" xlink:show="replace"><text:span text:style-name="Collegamentoipertestuale">Art. 39 – I servizi pubblici locali</text:span><text:tab/>21</text:a></text:p>
          <text:p text:style-name="P73"><text:a xlink:href="#_Toc92250985" office:target-frame-name="_top" xlink:show="replace"><text:span text:style-name="Collegamentoipertestuale">Art. 40 – Le convenzioni</text:span><text:tab/>21</text:a></text:p>
          <text:p text:style-name="P74"><text:a xlink:href="#_Toc92250986" office:target-frame-name="_top" xlink:show="replace"><text:span text:style-name="Collegamentoipertestuale">Art. 41 – I consorzi</text:span><text:tab/>21</text:a></text:p>
          <text:p text:style-name="P75"><text:a xlink:href="#_Toc92250987" office:target-frame-name="_top" xlink:show="replace"><text:span text:style-name="Collegamentoipertestuale">Art. 42 – Le istituzioni</text:span><text:tab/>22</text:a></text:p>
          <text:p text:style-name="P76"><text:a xlink:href="#_Toc92250988" office:target-frame-name="_top" xlink:show="replace"><text:span text:style-name="Collegamentoipertestuale">Art. 43 – Le aziende speciali</text:span><text:tab/>22</text:a></text:p>
          <text:p text:style-name="P77"><text:a xlink:href="#_Toc92250989" office:target-frame-name="_top" xlink:show="replace"><text:span text:style-name="Collegamentoipertestuale">Art. 44 – Gli accordi di programma</text:span><text:tab/>23</text:a></text:p>
          <text:p text:style-name="P78"><text:a xlink:href="#_Toc92250990" office:target-frame-name="_top" xlink:show="replace"><text:span text:style-name="Collegamentoipertestuale">Art. 45 – L’unione di Comuni</text:span><text:tab/>23</text:a></text:p>
          <text:p text:style-name="P79"/>
          <text:p text:style-name="P80"><text:a xlink:href="#_Toc92250991" office:target-frame-name="_top" xlink:show="replace"><text:span text:style-name="Collegamentoipertestuale">Capo VII Finanza e controllo di gestione</text:span><text:tab/>24</text:a></text:p>
          <text:p text:style-name="P81"><text:a xlink:href="#_Toc92250992" office:target-frame-name="_top" xlink:show="replace"><text:span text:style-name="Collegamentoipertestuale">Art. 46 – L’autonomia finanziaria</text:span><text:tab/>24</text:a></text:p>
          <text:p text:style-name="P82"><text:a xlink:href="#_Toc92250993" office:target-frame-name="_top" xlink:show="replace"><text:span text:style-name="Collegamentoipertestuale">Art. 47 – I controlli di gestione</text:span><text:tab/>24</text:a></text:p>
          <text:p text:style-name="P83"><text:a xlink:href="#_Toc92250994" office:target-frame-name="_top" xlink:show="replace"><text:span text:style-name="Collegamentoipertestuale">Art. 48 – Il servizio di tesoreria</text:span><text:tab/>24</text:a></text:p>
          <text:p text:style-name="P84"><text:a xlink:href="#_Toc92250995" office:target-frame-name="_top" xlink:show="replace"><text:span text:style-name="Collegamentoipertestuale">Art. 49 – Contabilità e servizio finanziario</text:span><text:tab/>25</text:a></text:p>
          <text:p text:style-name="P85"><text:a xlink:href="#_Toc92250996" office:target-frame-name="_top" xlink:show="replace"><text:span text:style-name="Collegamentoipertestuale">Art. 50 – La verifica dell’efficienza ed efficacia</text:span><text:tab/>25</text:a></text:p>
          <text:p text:style-name="P86"><text:a xlink:href="#_Toc92250997" office:target-frame-name="_top" xlink:show="replace"><text:span text:style-name="Collegamentoipertestuale">Art. 51 – Il Revisore del conto</text:span><text:tab/>25</text:a></text:p>
          <text:p text:style-name="P87"><text:a xlink:href="#_Toc92250998" office:target-frame-name="_top" xlink:show="replace"><text:span text:style-name="Collegamentoipertestuale">capo VIII Norme finali e transitorie</text:span><text:tab/>26</text:a></text:p>
          <text:p text:style-name="P88"><text:a xlink:href="#_Toc92250999" office:target-frame-name="_top" xlink:show="replace"><text:span text:style-name="Collegamentoipertestuale">Art. 52 – La deliberazione dello Statuto</text:span><text:tab/>26</text:a></text:p>
          <text:p text:style-name="P89"><text:a xlink:href="#_Toc92251000" office:target-frame-name="_top" xlink:show="replace"><text:span text:style-name="Collegamentoipertestuale">Art. 53 – Le modifiche dello Statuto</text:span><text:tab/>26</text:a></text:p>
          <text:p text:style-name="P90"><text:a xlink:href="#_Toc92251001" office:target-frame-name="_top" xlink:show="replace"><text:span text:style-name="Collegamentoipertestuale">Art. 54 – L’entrata in vigore</text:span><text:tab/>26</text:a></text:p>
        </text:index-body>
      </text:table-of-content>
      <text:p text:style-name="P91"><text:s/></text:p>
      <text:h text:style-name="P92" text:outline-level="2"><text:bookmark-start text:name="_Toc90193245"/><text:bookmark-start text:name="_Toc92250940"/>Capo I I principi fondamentali<text:bookmark-end text:name="_Toc90193245"/><text:bookmark-end text:name="_Toc92250940"/></text:h>
      <text:h text:style-name="P93" text:outline-level="3"><text:bookmark-start text:name="_Toc90193246"/><text:bookmark-start text:name="_Toc92250941"/>Art. 1 – Il Comune<text:bookmark-end text:name="_Toc90193246"/><text:bookmark-end text:name="_Toc92250941"/></text:h>
      <text:list text:style-name="LFO1" text:continue-numbering="true">
        <text:list-item>
          <text:p text:style-name="P94">Il Comune è Ente Locale autonomo, rappresenta la propria comunità, ne cura gli interessi e ne promuove lo sviluppo.</text:p>
        </text:list-item>
        <text:list-item>
          <text:p text:style-name="P95">Il Comune è ripartizione territoriale della repubblica e sede del decentramento dei servizi e degli Uffici dello Stato.</text:p>
        </text:list-item>
        <text:list-item>
          <text:p text:style-name="P96">Il Comune ha autonomia statutaria, normativa, organizzativa ed amministrativa, nonché autonomia impositiva e finanziaria nell’ambito del proprio Statuto e dei propri Regolamenti e delle leggi di coordinamento della finanza pubblica.<text:s/></text:p>
        </text:list-item>
        <text:list-item>
          <text:p text:style-name="P97">Il Comune è titolare di funzioni proprie e di quelle conferitegli con legge dallo Stato e dalla Regione secondo il principio di sussidiarietà. Il Comune svolge le proprie funzioni anche attraverso le attività che possono essere adeguatamente esercitate dalla autonoma iniziativa dei cittadini e dalle loro formazioni sociali.</text:p>
        </text:list-item>
      </text:list>
      <text:h text:style-name="P98" text:outline-level="3"><text:bookmark-start text:name="_Toc90193247"/><text:bookmark-start text:name="_Toc92250942"/>Art. 2 – Territorio, sede, stemma e gonfalone<text:bookmark-end text:name="_Toc90193247"/><text:bookmark-end text:name="_Toc92250942"/></text:h>
      <text:list text:style-name="LFO31" text:continue-numbering="true">
        <text:list-item>
          <text:p text:style-name="P99">Il Comune ha sede nel palazzo comunale sito in via Roma 256; presso di esso si riuniscono la Giunta Comunale ed il Consiglio Comunale, salvo esigenze particolari che possano vedere gli organi interni riuniti in altra sede.<text:s/></text:p>
        </text:list-item>
        <text:list-item>
          <text:p text:style-name="P100">Il territorio del Comune si estende per kmq. 5,05 e confina con i comuni di Brignano Gera d’Adda, Caravaggio e Morengo.</text:p>
        </text:list-item>
        <text:list-item>
          <text:p text:style-name="P101">La circoscrizione territoriale dei Comune può essere modificata con legge della Regione, a condizione che la popolazione interessata sia sentita ed esprima la propria volontà mediante referendum consultivo.<text:s/></text:p>
        </text:list-item>
        <text:list-item>
          <text:p text:style-name="P102">Ha lo stemma ufficiale riconosciuto con provvedimento del Presidente del Consiglio dei Ministri in data 4 novembre 2003. Lo stemma è così descritto: “Partito. Il Primo, d’azzurro, al torrione parte integrante del castello visconteo in Pagazzano, con il suo aspetto tipico, d’oro, murato di nero, chiuso dello stesso, merlato alla ghibellina di cinque, fondato sulla campagna di verde; il secondo, di argento, al biscione visconteo, di azzurro, ingollante il fanciullo di carnagione, posto in fascia, con le braccia aperte, capelluto di nero, il biscione sormontato dalla coroncina nobiliare anomala d’oro (tre fioroni visibili, alternati da due sferette)”. Il gonfalone ha il drappo di giallo.</text:p>
        </text:list-item>
        <text:list-item>
          <text:p text:style-name="P103">Nelle cerimonie ufficiali il gonfalone con lo stemma è accompagnato dal Sindaco che indossa la fascia tricolore ed è scortato dai vigili urbani.<text:s/></text:p>
        </text:list-item>
        <text:list-item>
          <text:p text:style-name="P104">Sono vietati l’uso e la riproduzione dello stemma e del gonfalone per fini diversi da quelli istituzionali, salvo espressa autorizzazione della Giunta Comunale.<text:s/></text:p>
        </text:list-item>
        <text:list-item>
          <text:p text:style-name="P105">Il 28° giorno di luglio, solennità dei Patroni Nazario e Celso, è giornata festiva.</text:p>
        </text:list-item>
        <text:list-item>
          <text:p text:style-name="P106">Per la pubblicazione dei provvedimenti e degli avvisi previsti dalla legge, dallo Statuto e dal Regolamenti è ubicato, nella sede comunale, apposito spazio da destinare ad Albo Pretorio.<text:s/></text:p>
        </text:list-item>
      </text:list>
      <text:h text:style-name="P107" text:outline-level="3"><text:bookmark-start text:name="_Toc90193248"/><text:bookmark-start text:name="_Toc92250943"/>Art. 3 – I principi di azione: libertà, eguaglianza, solidarietà, giustizia, associazione<text:bookmark-end text:name="_Toc90193248"/><text:bookmark-end text:name="_Toc92250943"/></text:h>
      <text:list text:style-name="LFO2" text:continue-numbering="true">
        <text:list-item>
          <text:p text:style-name="P108">Il Comune fonda la propria azione sui principi di libertà, di eguaglianza, di solidarietà e di giustizia indicati dalla Costituzione e concorre a rimuovere gli ostacoli di ordine economico e sociale che ne limitano la realizzazione.<text:s/></text:p>
        </text:list-item>
        <text:list-item>
          <text:p text:style-name="P109">Opera al fine di conseguire il pieno sviluppo della persona umana e l’effettiva partecipazione di tutti i cittadini all’organizzazione politica, economica, sociale e culturale del paese.<text:s/></text:p>
        </text:list-item>
        <text:list-item>
          <text:p text:style-name="P110">Riconosce e garantisce la partecipazione delle formazioni sociali nelle quali si evolve la<text:s/><text:soft-page-break/>personalità umana, sostiene il libero svolgimento della vita sociale dei gruppi, delle istituzioni della comunità locale e favorisce lo sviluppo delle associazioni democratiche.<text:s/></text:p>
        </text:list-item>
        <text:list-item>
          <text:p text:style-name="P111">Promuove e assicura la presenza di entrambi i sessi negli organi collegiali del Comune, nonché degli Enti, Aziende ed Istituzioni da esso dipendenti, in conformità alle norme in materia.<text:s/></text:p>
        </text:list-item>
        <text:list-item>
          <text:p text:style-name="P112">Assicura il pieno rispetto della dignità umana ai portatori di handicap e riconosce priorità nei programmi e negli interventi pubblici in presenza di accertate gravità onde favorire la loro integrazione nella scuola, nel lavoro, e nelle varie formazioni sociali mediante le modalità stabilite con atti regolamentari.<text:s/></text:p>
        </text:list-item>
      </text:list>
      <text:h text:style-name="P113" text:outline-level="2"><text:bookmark-start text:name="_Toc90193249"/><text:bookmark-start text:name="_Toc92250944"/>Capo II Funzioni, compiti e programmazione<text:bookmark-end text:name="_Toc90193249"/><text:bookmark-end text:name="_Toc92250944"/><text:s/></text:h>
      <text:h text:style-name="P114" text:outline-level="3"><text:bookmark-start text:name="_Toc90193250"/><text:bookmark-start text:name="_Toc92250945"/>Art. 4 – Le funzioni del Comune<text:bookmark-end text:name="_Toc90193250"/><text:bookmark-end text:name="_Toc92250945"/></text:h>
      <text:list text:style-name="LFO3" text:continue-numbering="true">
        <text:list-item>
          <text:p text:style-name="P115">Il Comune esercita tutte le funzioni ed i compiti amministrativi necessari alla cura degli interessi ed alla promozione dello sviluppo della comunità comunale, non attribuiti espressamente per legge allo Stato, alla Regione e alla Provincia.<text:s/></text:p>
        </text:list-item>
        <text:list-item>
          <text:p text:style-name="P116">Il Comune concorre nei modi previsti dalla legge a definire gli obiettivi della programmazione provinciale, regionale e statale.<text:s/></text:p>
        </text:list-item>
        <text:list-item>
          <text:p text:style-name="P117">Il Comune attua forme di decentramento e di cooperazione tra enti per l’esercizio in ambiti territoriali adeguati delle attribuzioni proprie, conferite e delegate, secondo i principi della sussidiarietà e dell’omogeneità delle funzioni, dell’economicità, efficienza ed efficacia della gestione e dell’adeguatezza organizzativa.<text:s/></text:p>
        </text:list-item>
      </text:list>
      <text:h text:style-name="P118" text:outline-level="3"><text:bookmark-start text:name="_Toc90193251"/><text:bookmark-start text:name="_Toc92250946"/>Art. 5 – I compiti del Comune per i servizi di competenza statale<text:bookmark-end text:name="_Toc90193251"/><text:bookmark-end text:name="_Toc92250946"/></text:h>
      <text:list text:style-name="LFO4" text:continue-numbering="true">
        <text:list-item>
          <text:p text:style-name="P119">Il Comune gestisce i servizi elettorali, di anagrafe, di stato civile, di statistica e di leva militare.</text:p>
        </text:list-item>
        <text:list-item>
          <text:p text:style-name="P120">Le relative funzioni sono esercitate dal Sindaco quale ufficiale di Governo<text:span text:style-name="Rimandonotaapièdipagina"><text:note text:note-class="footnote" text:id="_ftn0"><text:note-citation>1</text:note-citation><text:note-body><text:p text:style-name="Testonotaapièdipagina"><text:span text:style-name="T121"><text:s/></text:span>Ai sensi dell’art. n. 54 D.Lgs. n. 267/2000</text:p></text:note-body></text:note></text:span>.</text:p>
        </text:list-item>
        <text:list-item>
          <text:p text:style-name="P122">Il Comune svolge ulteriori funzioni amministrative per servizi di competenza statale affidati con legge, la quale regola anche i relativi rapporti finanziari, assicurando le risorse necessarie.<text:s/></text:p>
        </text:list-item>
      </text:list>
      <text:h text:style-name="P123" text:outline-level="3"><text:bookmark-start text:name="_Toc90193252"/><text:bookmark-start text:name="_Toc92250947"/>Art. 6 – La programmazione<text:bookmark-end text:name="_Toc90193252"/><text:bookmark-end text:name="_Toc92250947"/><text:s/></text:h>
      <text:list text:style-name="LFO5" text:continue-numbering="true">
        <text:list-item>
          <text:p text:style-name="P124">Il Comune assume la politica di programmazione coordinata con la Regione e con la Provincia e gli altri enti territoriali come metodo ordinatore della propria attività; concorre alla determinazione degli obbiettivi contenuti nei piani e programmi dello Stato, della Regione e della Provincia e provvede, per quanto di propria competenza, alla loro specificazione ed attuazione.<text:s/></text:p>
        </text:list-item>
        <text:list-item>
          <text:p text:style-name="P125">Il Comune realizza la programmazione mediante la partecipazione democratica dei cittadini, delle associazioni e delle organizzazioni sindacali dei lavoratori e dei datori di lavoro.</text:p>
        </text:list-item>
      </text:list>
      <text:h text:style-name="P126" text:outline-level="3"><text:bookmark-start text:name="_Toc90193253"/><text:bookmark-start text:name="_Toc92250948"/>Art. 7 – I regolamenti comunali<text:bookmark-end text:name="_Toc90193253"/><text:bookmark-end text:name="_Toc92250948"/><text:s/></text:h>
      <text:list text:style-name="LFO58" text:continue-numbering="true">
        <text:list-item>
          <text:p text:style-name="P127">I Regolamenti costituiscono atti fondamentali dei Comune, sono approvati dal Consiglio o dalla Giunta in conformità alle disposizioni di legge che disciplinano la competenza ad adottarli.<text:s/></text:p>
        </text:list-item>
        <text:list-item>
          <text:p text:style-name="P128">La potestà regolamentare è esercitata nel rispetto dei principi fissati dalla legge o dallo Statuto.<text:s/></text:p>
        </text:list-item>
        <text:list-item>
          <text:p text:style-name="P129">I Regolamenti, dopo l’esecutività del provvedimento di adozione, sono pubblicati per 15 giorni all’albo comunale ed entrano in vigore il giorno successivo all’ultimo di pubblicazione.</text:p>
        </text:list-item>
      </text:list>
      <text:p text:style-name="P130"/>
      <text:h text:style-name="P131" text:outline-level="2"><text:bookmark-start text:name="_Toc90193254"/><text:bookmark-start text:name="_Toc92250949"/>Capo III Partecipazione, diritti dei cittadini, azione popolare, volontariato<text:bookmark-end text:name="_Toc90193254"/><text:bookmark-end text:name="_Toc92250949"/><text:s/></text:h>
      <text:h text:style-name="P132" text:outline-level="3"><text:bookmark-start text:name="_Toc90193255"/><text:bookmark-start text:name="_Toc92250950"/>Art. 8 – La partecipazione<text:bookmark-end text:name="_Toc90193255"/><text:bookmark-end text:name="_Toc92250950"/><text:s/></text:h>
      <text:list text:style-name="LFO6" text:continue-numbering="true">
        <text:list-item>
          <text:p text:style-name="P133">Il Comune favorisce e promuove la partecipazione dei cittadini, sia per l’intrinseco valore democratico della stessa, sia al fine di individuare le soluzioni migliori ai problemi della comunità.<text:s/></text:p>
        </text:list-item>
        <text:list-item>
          <text:p text:style-name="P134">A tali fini</text:p>
          <text:list text:continue-numbering="true">
            <text:list-item>
              <text:p text:style-name="P135">assicura a tutti i cittadini, singoli o associati, il diritto all’informazione e all’accesso ai provvedimenti amministrativi,<text:s/></text:p>
            </text:list-item>
            <text:list-item>
              <text:p text:style-name="P136">garantisce la partecipazione degli interessati nei procedimenti relativi<text:span text:style-name="Rimandonotaapièdipagina"><text:note text:note-class="footnote" text:id="_ftn1"><text:note-citation>2</text:note-citation><text:note-body><text:p text:style-name="Testonotaapièdipagina"><text:s/>Nell’osservanza dei principi stabiliti dalla legge 7 agosto 1990 n. 241</text:p></text:note-body></text:note></text:span>;<text:s/></text:p>
            </text:list-item>
            <text:list-item>
              <text:p text:style-name="P137">valorizza le libere forme associative e di volontariato;</text:p>
            </text:list-item>
            <text:list-item>
              <text:p text:style-name="P138">promuove organismi di partecipazione popolare;</text:p>
            </text:list-item>
            <text:list-item>
              <text:p text:style-name="P139">promuove forme di partecipazione alla vita pubblica locale dei cittadini dell’Unione Europea e degli stranieri regolarmente soggiornanti.</text:p>
            </text:list-item>
          </text:list>
        </text:list-item>
      </text:list>
      <text:h text:style-name="P140" text:outline-level="3"><text:bookmark-start text:name="_Toc90193256"/><text:bookmark-start text:name="_Toc92250951"/>Art. 9 – Informazione e diritti dei cittadini<text:bookmark-end text:name="_Toc90193256"/><text:bookmark-end text:name="_Toc92250951"/></text:h>
      <text:list text:style-name="LFO59" text:continue-numbering="true">
        <text:list-item>
          <text:p text:style-name="P141">Al fine di assicurare la trasparenza dell’attività amministrativa e di favorirne lo svolgimento imparziale, il Comune, con le modalità stabilite dal Regolamento, assicura alla popolazione informazioni sull’attività svolta ed in particolare sul funzionamento dei servizi, sulle condizioni ed i requisiti per accedervi, sulle caratteristiche delle prestazioni.</text:p>
        </text:list-item>
        <text:list-item>
          <text:p text:style-name="P142">Il Comune garantisce inoltre ai cittadini l’informazione sullo stato degli atti e delle procedure e sull’ordine di esame delle domande che li riguardino, con esattezza, inequivocità e completezza.</text:p>
        </text:list-item>
        <text:list-item>
          <text:p text:style-name="P143">Tutti i cittadini, sia singoli che associati, hanno diritto di accedere, con le modalità ed i tempi stabiliti dal Regolamento, ai provvedimenti amministrativi ed eventualmente di averne copia.</text:p>
        </text:list-item>
        <text:list-item>
          <text:p text:style-name="P144">Il Regolamento disciplina l’accesso da parte degli enti, delle organizzazioni di volontariato e delle associazioni, alle strutture ed ai servizi comunali.</text:p>
        </text:list-item>
      </text:list>
      <text:h text:style-name="P145" text:outline-level="3"><text:bookmark-start text:name="_Toc90193257"/><text:bookmark-start text:name="_Toc92250952"/>Art. 10 – La tutela delle situazioni giuridiche soggettive<text:bookmark-end text:name="_Toc90193257"/><text:bookmark-end text:name="_Toc92250952"/><text:s/></text:h>
      <text:list text:style-name="LFO7" text:continue-numbering="true">
        <text:list-item>
          <text:p text:style-name="P146">Al fine di tutelare le situazioni giuridiche soggettive il Comune comunica l’avvio del procedimento amministrativo ai soggetti nei confronti dei quali il provvedimento finale è destinato a produrre effetti diretti.</text:p>
        </text:list-item>
        <text:list-item>
          <text:p text:style-name="P147">L’avvio del procedimento amministrativo viene altresì comunicato agli altri soggetti, diversi dai destinatari, ai quali possa derivare un pregiudizio dal provvedimento stesso.</text:p>
        </text:list-item>
        <text:list-item>
          <text:p text:style-name="P148">Qualunque soggetto, portatore di interessi pubblici o privati, nonché i portatori di interessi diffusi costituiti in associazioni o comitati, cui possa derivare un pregiudizio dal provvedimento hanno facoltà di</text:p>
        </text:list-item>
      </text:list>
      <text:list text:style-name="LFO60" text:continue-numbering="true">
        <text:list-item>
          <text:p text:style-name="P149"><text:span text:style-name="T150">prendere visione degli atti e dei documenti amministrativi;</text:span></text:p>
        </text:list-item>
        <text:list-item>
          <text:p text:style-name="P151">presentare memorie scritte e documenti, che l’amministrazione ha l’obbligo di valutare.</text:p>
        </text:list-item>
      </text:list>
      <text:list text:style-name="LFO7" text:continue-numbering="true">
        <text:list-item>
          <text:p text:style-name="P152">Le disposizioni del presente articolo non si applicano nel caso di atti normativi, amministrativi generali, di pianificazione e di programmazione, né ai procedimenti tributari.</text:p>
        </text:list-item>
        <text:list-item>
          <text:p text:style-name="P153">Le disposizioni stesse vengono derogate ove sussistano ragioni d’impedimento derivanti da particolari esigenze di celerità nel procedimento. Resta salva inoltre la facoltà dell’amministrazione di adottare provvedimenti cautelari.</text:p>
        </text:list-item>
        <text:list-item>
          <text:p text:style-name="P154">Il Comune adotta le misure regolamentari e organizzative idonee a garantire l’applicazione<text:s/><text:soft-page-break/>delle suddette disposizioni.</text:p>
        </text:list-item>
        <text:list-item>
          <text:p text:style-name="P155"><text:span text:style-name="T156">Il Comune garantisce che il trattamento dei dati personali si svolga nel rispetto dei diritti delle liberà fondamentali, nonché della dignità delle persone fisiche con particolare riferimento alla riservatezza ed alla identità personale</text:span><text:span text:style-name="T157"><text:note text:note-class="footnote" text:id="_ftn2"><text:note-citation>3</text:note-citation><text:note-body><text:p text:style-name="Testonotaapièdipagina"><text:s/><text:span text:style-name="T158">In conformità al D.Lgs. 20 giugno 2003 n. 196</text:span></text:p></text:note-body></text:note></text:span><text:span text:style-name="T159">.</text:span></text:p>
        </text:list-item>
        <text:list-item>
          <text:p text:style-name="P160"><text:span text:style-name="T161">Le associazioni di protezione ambientale</text:span><text:span text:style-name="T162"><text:note text:note-class="footnote" text:id="_ftn3"><text:note-citation>4</text:note-citation><text:note-body><text:p text:style-name="Testonotaapièdipagina"><text:s/><text:span text:style-name="T163">Art. n. 13 della legge n. 349/86</text:span></text:p></text:note-body></text:note></text:span><text:span text:style-name="T164"><text:s/>possono proporre le azioni risarcitorie di competenza del giudice ordinario che spettino al Comune, conseguenti a danno ambientale. L’eventuale risarcimento è liquidato in favore dell’Ente sostituito e le spese processuali sono liquidate in favore o a carico dell’associazione.</text:span></text:p>
        </text:list-item>
      </text:list>
      <text:h text:style-name="P165" text:outline-level="3"><text:bookmark-start text:name="_Toc90193258"/><text:bookmark-start text:name="_Toc92250953"/>Art. 11 – Le libere forme associative<text:bookmark-end text:name="_Toc90193258"/><text:bookmark-end text:name="_Toc92250953"/></text:h>
      <text:list text:style-name="LFO8" text:continue-numbering="true">
        <text:list-item>
          <text:p text:style-name="P166"><text:span text:style-name="T167">Il Comune riconosce il valore pubblico delle attività svolte dalle associazioni di cittadini garantendo i diritti delle persone giuridiche e di ogni altro ente o associazione</text:span><text:span text:style-name="T168"><text:note text:note-class="footnote" text:id="_ftn4"><text:note-citation>5</text:note-citation><text:note-body><text:p text:style-name="Testonotaapièdipagina"><text:s/><text:span text:style-name="T169">Ai sensi del D.Lgs. 20 giugno 2003 n. 196</text:span></text:p></text:note-body></text:note></text:span><text:span text:style-name="T170">. Il Comune promuove altresì forme di volontariato per un coinvolgimento della cittadinanza in attività volte al miglioramento della qualità della vita personale, civile e sociale, in particolare delle fasce a costante rischio di emarginazione, nonché per la tutela dell’ambiente.<text:s/></text:span></text:p>
        </text:list-item>
        <text:list-item>
          <text:p text:style-name="P171">Conseguentemente, nel pieno rispetto della loro autonomia ed indipendenza, garantisce ad esse:<text:s/></text:p>
        </text:list-item>
      </text:list>
      <text:list text:style-name="LFO4" text:continue-numbering="true">
        <text:list-item>
          <text:list>
            <text:list-item>
              <text:p text:style-name="P172">il diritto di accesso ai provvedimenti amministrativi;</text:p>
            </text:list-item>
            <text:list-item>
              <text:p text:style-name="P173">il diritto di essere consultate prima dell’adozione di provvedimenti di competenza del Consiglio Comunale, che riguardino direttamente il settore nel quale operano.</text:p>
            </text:list-item>
          </text:list>
        </text:list-item>
      </text:list>
      <text:list text:style-name="LFO8" text:continue-numbering="true">
        <text:list-item>
          <text:p text:style-name="P174">Alle associazioni operanti senza fini di lucro il Comune può erogare contributi economici, può inoltre concedere l’uso di locali comunali da destinare a propria sede, di sale pubbliche e di attrezzature e automezzi per specifiche iniziative o altre forme di agevolazioni finalizzate allo svolgimento dell’attività associativa. Le modalità di erogazione dei contributi o di godimento delle strutture, beni, servizi dell’ente sono stabilite in apposito Regolamento in modo da garantire a tutte le associazioni pari opportunità.</text:p>
        </text:list-item>
        <text:list-item>
          <text:p text:style-name="P175">Al fine di essere ammesse ad usufruire dei diritti e delle agevolazioni sopra indicate, le associazioni interessate devono inoltrare domanda al Sindaco, allegando copia dello Statuto e dell’atto costitutivo.<text:s/></text:p>
        </text:list-item>
        <text:list-item>
          <text:p text:style-name="P176">Sull’accoglibilità delle domande ai fini della qualificazione della associazione si pronuncia, adottando specifico atto deliberativo, la Giunta Comunale.</text:p>
        </text:list-item>
      </text:list>
      <text:h text:style-name="P177" text:outline-level="3"><text:bookmark-start text:name="_Toc90193259"/><text:bookmark-start text:name="_Toc92250954"/>Art. 12 – Gli organismi di partecipazione<text:bookmark-end text:name="_Toc90193259"/><text:bookmark-end text:name="_Toc92250954"/></text:h>
      <text:list text:style-name="LFO61" text:continue-numbering="true">
        <text:list-item>
          <text:p text:style-name="P178">Il Comune può adottare ogni iniziativa tendente a promuovere la partecipazione popolare.</text:p>
        </text:list-item>
        <text:list-item>
          <text:p text:style-name="P179">Ciò può avvenire, in particolare, convocando assemblee popolari, generali o limitate a specifiche categorie di cittadini, tra le quali quella di cui alla lettera e), comma 2, del precedente art. 8, per discutere temi di particolare importanza o istituendo organismi permanenti.</text:p>
        </text:list-item>
        <text:list-item>
          <text:p text:style-name="P180">Detti organismi possono essere costituiti per materie ed attività specifiche.</text:p>
        </text:list-item>
        <text:list-item>
          <text:p text:style-name="P181">Gli organismi di partecipazione per materie ed attività specifiche <text:s/>possono essere istituiti mediante adozione da parte del Consiglio Comunale di apposite deliberazioni che ne stabiliscano composizione, compiti e durata.</text:p>
        </text:list-item>
      </text:list>
      <text:h text:style-name="P182" text:outline-level="3"><text:bookmark-start text:name="_Toc90193260"/><text:bookmark-start text:name="_Toc92250955"/>Art. 13 – Proposte di iniziativa popolare e forme di consultazione della popolazione<text:bookmark-end text:name="_Toc90193260"/><text:bookmark-end text:name="_Toc92250955"/></text:h>
      <text:list text:style-name="LFO62" text:continue-numbering="true">
        <text:list-item>
          <text:p text:style-name="P183">Gli elettori del Comune in numero non inferiore a 150 degli aventi diritto al voto possono presentare al Consiglio Comunale proposte per l’adozione di atti deliberativi rientranti nelle<text:s/><text:soft-page-break/>materie di competenza di tale organo, con esclusione degli atti di nomina, di approvazione del bilancio e dei conto consuntivo, di disciplina delle tariffe e dei tributi, di adozione degli strumenti di pianificazione pubblica e privata, dei Regolamenti e dello Statuto, atti e provvedimenti concernenti il personale e espropriazioni per pubblica utilità.<text:s/></text:p>
        </text:list-item>
        <text:list-item>
          <text:p text:style-name="P184">La proposta di iniziativa popolare, accompagnata da una relazione contenente la motivazione e l’indicazione dei mezzi di copertura della spesa nei casi in cui ciò si renda necessario, va presentata al protocollo generale dell’Ente.</text:p>
        </text:list-item>
        <text:list-item>
          <text:p text:style-name="P185">Ai soggetti legittimati alla presentazione delle proposte sono forniti i dati in possesso del Comune.</text:p>
        </text:list-item>
        <text:list-item>
          <text:p text:style-name="P186">Le proposte di iniziativa popolare sono portate all’esame del Consiglio entro sessanta giorni dalla loro presentazione, con la partecipazione dei rappresentanti dei pro– ponenti.</text:p>
        </text:list-item>
        <text:list-item>
          <text:p text:style-name="P187">Il Comune promuove forme di consultazione per acquisire il parere della popolazione su specifici argomenti, assicurando la più ampia e libera partecipazione dei cittadini interessati.</text:p>
        </text:list-item>
        <text:list-item>
          <text:p text:style-name="P188">La consultazione dei cittadini può essere realizzata anche attraverso inchieste o sondaggi d’opinione da affidare di norma a ditte specializzate.</text:p>
        </text:list-item>
      </text:list>
      <text:h text:style-name="P189" text:outline-level="3"><text:bookmark-start text:name="_Toc90193261"/><text:bookmark-start text:name="_Toc92250956"/>Art. 14 – I referendum consultivi di iniziativa consiliare o popolare<text:bookmark-end text:name="_Toc90193261"/><text:bookmark-end text:name="_Toc92250956"/><text:s/></text:h>
      <text:list text:style-name="LFO9" text:continue-numbering="true">
        <text:list-item>
          <text:p text:style-name="P190">Al fine di conoscere l’opinione della cittadinanza su argomenti che ricadono sotto la potestà decisionale del Comune e che siano di particolare rilevanza, è consentito indire Referendum consultivi.<text:s/></text:p>
        </text:list-item>
        <text:list-item>
          <text:p text:style-name="P191">Sono escluse dall’esercizio del diritto di iniziativa referendaria le seguenti materie:<text:s/></text:p>
          <text:list text:continue-numbering="true">
            <text:list-item>
              <text:p text:style-name="P192">statuto comunale;</text:p>
            </text:list-item>
            <text:list-item>
              <text:p text:style-name="P193">regolamenti consiliari;</text:p>
            </text:list-item>
            <text:list-item>
              <text:p text:style-name="P194">tributi;</text:p>
            </text:list-item>
            <text:list-item>
              <text:p text:style-name="P195">bilancio;</text:p>
            </text:list-item>
            <text:list-item>
              <text:p text:style-name="P196">conto consuntivo;</text:p>
            </text:list-item>
            <text:list-item>
              <text:p text:style-name="P197">tariffe comunali;</text:p>
            </text:list-item>
            <text:list-item>
              <text:p text:style-name="P198">nomine e designazioni;</text:p>
            </text:list-item>
            <text:list-item>
              <text:p text:style-name="P199">atti e provvedimenti concernenti il personale;</text:p>
            </text:list-item>
            <text:list-item>
              <text:p text:style-name="P200">espropriazioni per pubblica utilità;</text:p>
            </text:list-item>
            <text:list-item>
              <text:p text:style-name="P201">strumenti di pianificazione pubblica e privata;</text:p>
            </text:list-item>
            <text:list-item>
              <text:p text:style-name="P202">materie già sottoposte a referendum nell’ultimo triennio.</text:p>
            </text:list-item>
          </text:list>
        </text:list-item>
        <text:list-item>
          <text:p text:style-name="P203">Il referendum è indetto su richiesta</text:p>
          <text:list text:continue-numbering="true">
            <text:list-item>
              <text:p text:style-name="P204">del Consiglio Comunale, mediante delibera approvata a maggioranza assoluta dei Consiglieri assegnati;<text:s/></text:p>
            </text:list-item>
            <text:list-item>
              <text:p text:style-name="P205">di 150 dei cittadini, residenti nel Comune ed aventi diritto di voto.</text:p>
            </text:list-item>
          </text:list>
        </text:list-item>
        <text:list-item>
          <text:p text:style-name="P206">La richiesta di referendum da parte del Consiglio Comunale deve essere promossa da almeno 1/3 dei Consiglieri assegnati, mediante specifica mozione contenente l’indicazione letterale del quesito.<text:s/></text:p>
        </text:list-item>
        <text:list-item>
          <text:p text:style-name="P207">Il Sindaco provvede a trasmettere detta mozione al Segretario Comunale affinché esprima parere circa l’ammissibilità del referendum stesso.<text:s/></text:p>
        </text:list-item>
        <text:list-item>
          <text:p text:style-name="P208">La mozione, corredata dal parere suddetto, viene iscritta all’ordine del giorno del Consiglio Comunale entro 60 giorni dal ricevimento in Comune.<text:s/></text:p>
        </text:list-item>
        <text:list-item>
          <text:p text:style-name="P209">La richiesta di referendum ad iniziativa popolare deve essere inoltrata al Sindaco e deve essere corredata da:<text:s/></text:p>
          <text:list text:continue-numbering="true">
            <text:list-item>
              <text:p text:style-name="P210">i dati anagrafici dei componenti il Comitato promotore;<text:s/></text:p>
            </text:list-item>
            <text:list-item>
              <text:p text:style-name="P211">l’indicazione letterale del quesito da sottoporre a referendum;<text:s/></text:p>
            </text:list-item>
            <text:list-item>
              <text:p text:style-name="P212">le firme di sottoscrizione, debitamente autenticate nelle forme di legge.<text:s/></text:p>
            </text:list-item>
          </text:list>
        </text:list-item>
        <text:list-item>
          <text:p text:style-name="P213">Il Segretario Comunale, esaminata la richiesta di referendum ad iniziativa popolare, attesta per iscritto entro 15 giorni il numero di firme valide.<text:s/></text:p>
        </text:list-item>
        <text:list-item>
          <text:p text:style-name="P214">Nei successivi 15 giorni il Segretario Comunale esprime parere circa l’ammissibilità del<text:s/><text:soft-page-break/>referendum stesso.<text:s/></text:p>
        </text:list-item>
        <text:list-item>
          <text:p text:style-name="P215">L’ammissibilità o meno del referendum ad iniziativa popolare viene pronunciata dalla Giunta Comunale, mediante adozione di specifica deliberazione, sulla base dell’attestazione del Segretario di cui al comma 7 e del parere espresso dallo stesso, entro 45 giorni dalla data di ricevimento in Comune della richiesta.<text:s/></text:p>
        </text:list-item>
        <text:list-item>
          <text:p text:style-name="P216">La richiesta di referendum ad iniziativa popolare può essere respinta esclusivamente per uno dei seguenti motivi:<text:s/></text:p>
          <text:list text:continue-numbering="true">
            <text:list-item>
              <text:p text:style-name="P217">insufficienza del numero di firme valide;</text:p>
            </text:list-item>
            <text:list-item>
              <text:p text:style-name="P218">incompetenza comunale in materia;<text:s/></text:p>
            </text:list-item>
            <text:list-item>
              <text:p text:style-name="P219">incomprensibilità o indeterminatezza del quesito.</text:p>
            </text:list-item>
          </text:list>
        </text:list-item>
        <text:list-item>
          <text:p text:style-name="P220">Qualora il referendum sia deliberato dal Consiglio Comunale o, se di iniziativa popolare, sia dichiarato ammissibile dalla Giunta Comunale, la data di effettuazione viene stabilita dalla Giunta in una domenica compresa tra il 60° e il 120° giorno dalla data di esecutività della deliberazione, e comunque non coincidente con elezioni regionali, provinciali e comunali.<text:s/></text:p>
        </text:list-item>
        <text:list-item>
          <text:p text:style-name="P221">Le votazioni si svolgono nella sola giornata di domenica, dalle ore 8.00 alle ore 22.00.<text:s/></text:p>
        </text:list-item>
        <text:list-item>
          <text:p text:style-name="P222">Per la validità del referendum e per la disciplina della campagna elettorale si applicano le norme dei referendum nazionali.</text:p>
        </text:list-item>
        <text:list-item>
          <text:p text:style-name="P223">Nelle materie di cui all’art. 15 <text:s/>del presente statuto, al fine di perseguire il processo di cittadinanza attiva che vede il suo avvio istituzionale nel Consiglio Comunale dei Ragazzi, su richiesta dei promotori del referendum possono essere ammessi al voto i cittadini che abbiano compiuto o compiano i 16 (sedici) anni alla data di effettuazione del referendum.</text:p>
        </text:list-item>
        <text:list-item>
          <text:p text:style-name="P224">All’onere finanziario per le spese comportate dal referendum l’amministrazione comunale farà fronte con mezzi ordinari di bilancio.<text:s/></text:p>
        </text:list-item>
      </text:list>
      <text:h text:style-name="P225" text:outline-level="3"><text:bookmark-start text:name="_Toc90193262"/><text:bookmark-start text:name="_Toc92250957"/>Art. 15 – Il Consiglio Comunale dei Ragazzi<text:bookmark-end text:name="_Toc90193262"/><text:bookmark-end text:name="_Toc92250957"/><text:s/></text:h>
      <text:list text:style-name="LFO10" text:continue-numbering="true">
        <text:list-item>
          <text:p text:style-name="P226">Il Comune promuove l’elezione dei Consiglio Comunale dei ragazzi allo scopo di favorirne la partecipazione alla vita collettiva e all’istituzione democratica.<text:s/></text:p>
        </text:list-item>
        <text:list-item>
          <text:p text:style-name="P227">Il Consiglio Comunale dei ragazzi ha il compito di deliberare in via consultiva su materie quali l’ambiente, lo sport, tempo libero e giochi, la cultura e lo spettacolo, la scuola, l’assistenza.<text:s/></text:p>
        </text:list-item>
        <text:list-item>
          <text:p text:style-name="P228">Le modalità di elezione e di funzionamento dei Consiglio Comunale dei ragazzi sono stabilite con apposito Regolamento.<text:s/></text:p>
        </text:list-item>
      </text:list>
      <text:p text:style-name="P229"/>
      <text:h text:style-name="P230" text:outline-level="2"><text:bookmark-start text:name="_Toc90193263"/><text:bookmark-start text:name="_Toc92250958"/>Capo IV Le attribuzioni degli organi<text:bookmark-end text:name="_Toc90193263"/><text:bookmark-end text:name="_Toc92250958"/><text:s/></text:h>
      <text:h text:style-name="P231" text:outline-level="3"><text:bookmark-start text:name="_Toc90193264"/><text:bookmark-start text:name="_Toc92250959"/>Art. 16 – Gli organi del Comune<text:bookmark-end text:name="_Toc90193264"/><text:bookmark-end text:name="_Toc92250959"/><text:s/></text:h>
      <text:list text:style-name="LFO11" text:continue-numbering="true">
        <text:list-item>
          <text:p text:style-name="P232">Sono organi di governo del Comune:<text:s/></text:p>
          <text:list text:continue-numbering="true">
            <text:list-item>
              <text:p text:style-name="P233">il Consiglio Comunale;</text:p>
            </text:list-item>
            <text:list-item>
              <text:p text:style-name="P234">la Giunta Comunale;</text:p>
            </text:list-item>
            <text:list-item>
              <text:p text:style-name="P235">il Sindaco.<text:s/></text:p>
            </text:list-item>
          </text:list>
        </text:list-item>
        <text:list-item>
          <text:p text:style-name="P236">Il Consiglio Comunale è organo d’indirizzo e di controllo politico–amministrativo.<text:s/></text:p>
        </text:list-item>
        <text:list-item>
          <text:p text:style-name="P237">La Giunta Comunale collabora con il Sindaco nel governo del Comune ed opera attraverso deliberazioni collegiali.<text:s/></text:p>
        </text:list-item>
        <text:list-item>
          <text:p text:style-name="P238">Il Sindaco è l’organo responsabile dell’Amministrazione dell’Ente ed è e Ufficiale di governo per i servizi di competenza statale.<text:s/></text:p>
        </text:list-item>
        <text:list-item>
          <text:p text:style-name="P239">La durata in carica dei Sindaco e del Consiglio Comunale, il numero dei Consiglieri assegnati al Comune, le modalità di elezione, nonché la loro posizione giuridica, sono regolati dalla legge.<text:s/></text:p>
        </text:list-item>
        <text:list-item>
          <text:p text:style-name="P240">Al Sindaco, agli Assessori ed ai Consiglieri comunali è vietato assumere consulenze presso enti ed istituzioni dipendenti o comunque sottoposti al controllo e alla vigilanza del<text:s/><text:soft-page-break/>Comune.<text:s/></text:p>
        </text:list-item>
      </text:list>
      <text:h text:style-name="P241" text:outline-level="3"><text:bookmark-start text:name="_Toc90193265"/><text:bookmark-start text:name="_Toc92250960"/>Art. 17 – Il Consiglio Comunale<text:bookmark-end text:name="_Toc90193265"/><text:bookmark-end text:name="_Toc92250960"/><text:s/></text:h>
      <text:list text:style-name="LFO12" text:continue-numbering="true">
        <text:list-item>
          <text:p text:style-name="P242">Il Consiglio comunale è dotato di autonoma organizzativa e funzionale, rappresenta la collettività comunale e determina, sulla base della proposta del Sindaco, gli indirizzi generali di governo dei Comune e ne controlla l’attuazione.<text:s/></text:p>
        </text:list-item>
        <text:list-item>
          <text:p text:style-name="P243">Adempie alle funzioni specificatamente demandategli dalle leggi statali e regionali e dal presente Statuto e dai Regolamenti.<text:s/></text:p>
        </text:list-item>
        <text:list-item>
          <text:p text:style-name="P244">L’esercizio delle potestà e delle funzioni consiliari non può essere delegato.<text:s/></text:p>
        </text:list-item>
        <text:list-item>
          <text:p text:style-name="P245">La Presidenza del Consiglio Comunale spetta al Sindaco. In caso di assenza o impedimento il Sindaco è sostituito dal Vicesindaco ovvero, nel caso questi non fosse Consigliere Comunale, dall’Assessore più anziano di età.<text:s/></text:p>
        </text:list-item>
        <text:list-item>
          <text:p text:style-name="P246">Al Presidente del Consiglio sono attribuiti i poteri di convocazione e conduzione dei lavori del Consiglio Comunale, secondo le modalità specificate nel Regolamento del Consiglio Comunale.<text:s/></text:p>
        </text:list-item>
        <text:list-item>
          <text:p text:style-name="P247">Le sessioni ordinarie devono essere convocate almeno cinque giorni prima del giorno stabilito. Quelle straordinarie almeno tre. In caso di urgenza la convocazione può avvenire con un anticipo di almeno 24 ore.<text:s/></text:p>
        </text:list-item>
        <text:list-item>
          <text:p text:style-name="P248">Le sedute del Consiglio Comunale sono pubbliche, fatta eccezione dei casi per i quali il Regolamento preveda che le stesse debbano tenersi senza la presenza del pubblico per ragioni connesse all’ordine pubblico o alla riservatezza della sfera privata delle persone.<text:s/></text:p>
        </text:list-item>
        <text:list-item>
          <text:p text:style-name="P249">Il Consiglio Comunale, in prima convocazione, si riunisce con l’intervento di almeno la metà dei Consiglieri assegnati, senza computare a tal fine il Sindaco o chi presiede il Consiglio Comunale.<text:s/></text:p>
        </text:list-item>
        <text:list-item>
          <text:p text:style-name="P250">Il Consiglio Comunale, in seconda convocazione, almeno 24 ore dopo, si riunisce con l’intervento di almeno quattro Consiglieri escluso il Sindaco o chi presiede il Consiglio Comunale.<text:s/></text:p>
        </text:list-item>
        <text:list-item>
          <text:p text:style-name="P251">Le deliberazioni sono validamente assunte ove ottengano la maggioranza assoluta dei voti validi, escludendo dal computo le astensioni e, nelle votazioni a scrutinio segreto, le schede bianche e nulle.<text:s/></text:p>
        </text:list-item>
        <text:list-item>
          <text:p text:style-name="P252">Le deliberazioni per le quali sono richieste maggioranze qualificate sono espressamente previste dalla legge o dallo Statuto e dal Regolamento del Consiglio Comunale.</text:p>
        </text:list-item>
      </text:list>
      <text:h text:style-name="P253" text:outline-level="3"><text:bookmark-start text:name="_Toc90193266"/><text:bookmark-start text:name="_Toc92250961"/>Art. 18 – Le competenze del Consiglio Comunale<text:bookmark-end text:name="_Toc90193266"/><text:bookmark-end text:name="_Toc92250961"/><text:s/></text:h>
      <text:list text:style-name="LFO13" text:continue-numbering="true">
        <text:list-item>
          <text:p text:style-name="P254">Il Consiglio ha competenza limitatamente ai seguenti atti fondamentali, nonché a quelli espressamente attribuitigli da leggi statali e regionali:<text:s/></text:p>
        </text:list-item>
      </text:list>
      <text:list text:style-name="LFO11" text:continue-numbering="true">
        <text:list-item>
          <text:list>
            <text:list-item>
              <text:p text:style-name="P255">Organizzazione istituzionale dell’ente:</text:p>
              <text:list text:continue-numbering="true">
                <text:list-item>
                  <text:p text:style-name="P256">Statuto</text:p>
                </text:list-item>
                <text:list-item>
                  <text:p text:style-name="P257">Istituzione degli organismi di partecipazione, loro compiti e norme di funzionamento;<text:s/></text:p>
                </text:list-item>
                <text:list-item>
                  <text:p text:style-name="P258">Convalida dei Consiglieri eletti</text:p>
                </text:list-item>
                <text:list-item>
                  <text:p text:style-name="P259">Costituzione delle Commissioni di indagine sulle attività dell’Amministrazione;<text:s/></text:p>
                </text:list-item>
                <text:list-item>
                  <text:p text:style-name="P260">Costituzione delle Commissioni consiliari</text:p>
                </text:list-item>
              </text:list>
            </text:list-item>
            <text:list-item>
              <text:p text:style-name="P261">Esplicazione dell’autonomia giuridica:<text:s/></text:p>
              <text:list text:continue-numbering="true">
                <text:list-item>
                  <text:p text:style-name="P262">Regolamenti comunali, con esclusione di quelli la cui adozione,la legge riserva ad un altro organo</text:p>
                </text:list-item>
                <text:list-item>
                  <text:p text:style-name="P263">Disciplina generale delle tariffe per la fruizione dei beni e dei servizi</text:p>
                </text:list-item>
                <text:list-item>
                  <text:p text:style-name="P264">Istituzione e ordinamento dei tributi, con esclusione della determinazione delle relative aliquote</text:p>
                </text:list-item>
              </text:list>
            </text:list-item>
            <text:list-item>
              <text:p text:style-name="P265">Indirizzo delle attività:<text:s/></text:p>
              <text:soft-page-break/>
              <text:list text:continue-numbering="true">
                <text:list-item>
                  <text:p text:style-name="P266">Programmi di governo</text:p>
                </text:list-item>
                <text:list-item>
                  <text:p text:style-name="P267">Relazioni previsionali e programmatiche</text:p>
                </text:list-item>
                <text:list-item>
                  <text:p text:style-name="P268">Programmi triennali, elenco annuale dei lavori pubblici e rendiconti</text:p>
                </text:list-item>
                <text:list-item>
                  <text:p text:style-name="P269">Bilanci annuali, pluriennali e relative variazioni; piani finanziari</text:p>
                </text:list-item>
                <text:list-item>
                  <text:p text:style-name="P270">Piani territoriali ed urbanistici, piani particolareggiati e piani di recupero, programmi annuali e pluriennali per l’attuazione dei predetti piani urbanistici e deroghe ai piani ed ai programmi</text:p>
                </text:list-item>
                <text:list-item>
                  <text:p text:style-name="P271">Pareri sulle dette materie<text:s/></text:p>
                </text:list-item>
                <text:list-item>
                  <text:p text:style-name="P272">Indirizzi da osservare dalle Aziende pubbliche e dagli Enti indipendenti sovvenzionati o sottoposti a vigilanza</text:p>
                </text:list-item>
              </text:list>
            </text:list-item>
          </text:list>
        </text:list-item>
      </text:list>
      <text:p text:style-name="P273">d) Organizzazione interna dell’Ente:<text:s/></text:p>
      <text:list text:style-name="LFO13" text:continue-numbering="true">
        <text:list-item>
          <text:list>
            <text:list-item>
              <text:list>
                <text:list-item>
                  <text:p text:style-name="P274">Criteri generali sull’ordinamento degli uffici e dei servizi</text:p>
                </text:list-item>
                <text:list-item>
                  <text:p text:style-name="P275">Assunzione diretta dei pubblici servizi</text:p>
                </text:list-item>
                <text:list-item>
                  <text:p text:style-name="P276">Concessione dei pubblici servizi</text:p>
                </text:list-item>
                <text:list-item>
                  <text:p text:style-name="P277">Costituzione di Istituzioni</text:p>
                </text:list-item>
                <text:list-item>
                  <text:p text:style-name="P278">Costituzione di Aziende speciali e loro statuti</text:p>
                </text:list-item>
                <text:list-item>
                  <text:p text:style-name="P279">Indirizzi operativi per le Aziende e Istituzioni</text:p>
                </text:list-item>
                <text:list-item>
                  <text:p text:style-name="P280">Costituzione di società per azioni o a responsabilità limitata</text:p>
                </text:list-item>
                <text:list-item>
                  <text:p text:style-name="P281">Regolamenti di organizzazione</text:p>
                </text:list-item>
                <text:list-item>
                  <text:p text:style-name="P282">Affidamento a terzi di attività o servizi mediante convenzione</text:p>
                </text:list-item>
              </text:list>
            </text:list-item>
          </text:list>
        </text:list-item>
      </text:list>
      <text:p text:style-name="P283">e) Organizzazione esterna dell’Ente:</text:p>
      <text:list text:style-name="LFO14" text:continue-numbering="true">
        <text:list-item>
          <text:p text:style-name="P284">Convenzioni tra Comuni, con la Provincia ed altri Enti pubblici</text:p>
        </text:list-item>
        <text:list-item>
          <text:p text:style-name="P285">Costituzione e modificazioni di consorzi ed altre forme associative e di cooperazione, Unione di Comuni ed accordi di programma</text:p>
        </text:list-item>
        <text:list-item>
          <text:p text:style-name="P286">Definizione degli indirizzi per le nomine e le designazioni dei rappresentanti del Comune presso Enti, Aziende ed Istituzioni, nonché la nomina dei rappresentanti del Consiglio presso Enti, Aziende ed Istituzioni ad esso espressamente riservata dalla legge</text:p>
        </text:list-item>
      </text:list>
      <text:p text:style-name="P287">f) Gestione ordinaria e straordinaria:<text:s/></text:p>
      <text:list text:style-name="LFO15" text:continue-numbering="true">
        <text:list-item>
          <text:p text:style-name="P288">Acquisti ed alienazioni immobiliari e relative permute; appalti e concessioni non previste espressamente in atti fondamentali del Consiglio o che non ne costituiscano mera esecuzione e che comunque non rientrino nell’ordinaria amministrazione di funzioni e servizi di competenza della Giunta, del Segretario o di altri funzionari<text:s/></text:p>
        </text:list-item>
        <text:list-item>
          <text:p text:style-name="P289">Partecipazione a società di capitali</text:p>
        </text:list-item>
        <text:list-item>
          <text:p text:style-name="P290">Contrazione di mutui non previsti in atti fondamentali dei Consiglio</text:p>
        </text:list-item>
        <text:list-item>
          <text:p text:style-name="P291">Emissione di prestiti obbligazionari</text:p>
        </text:list-item>
        <text:list-item>
          <text:p text:style-name="P292">Spese che impegnino i bilanci per gli esercizi successivi, escluse quelle relative alle locazioni di immobili ed alla somministrazione e fornitura di beni e servizi a carattere continuativo.<text:s/></text:p>
        </text:list-item>
      </text:list>
      <text:p text:style-name="P293">g) Controllo dei risultati di gestione:<text:s/></text:p>
      <text:list text:style-name="LFO16" text:continue-numbering="true">
        <text:list-item>
          <text:p text:style-name="P294">Nei termini e con le modalità previste dal Regolamento di contabilità, partecipa alla definizione ed all’adeguamento ed effettua il controllo periodico dello stato di attuazione dei programmi, della capacità di spesa, dei rendiconti di gestione e dei conti consuntivi riguardanti i programmi stessi</text:p>
        </text:list-item>
        <text:list-item>
          <text:p text:style-name="P295">Elezione del Revisore del Conto.<text:s/></text:p>
        </text:list-item>
      </text:list>
      <text:h text:style-name="P296" text:outline-level="3"><text:bookmark-start text:name="_Toc90193267"/><text:bookmark-start text:name="_Toc92250962"/>Art. 19 – I gruppi consiliari<text:bookmark-end text:name="_Toc90193267"/><text:bookmark-end text:name="_Toc92250962"/><text:s/></text:h>
      <text:list text:style-name="LFO17" text:continue-numbering="true">
        <text:list-item>
          <text:p text:style-name="P297">Il Regolamento del Consiglio Comunale disciplina la costituzione dei gruppi consiliari, le modalità di convocazione dei Capigruppo, nonché la istituzione della Conferenza del Capigruppo e le relative attribuzioni.<text:s/></text:p>
        </text:list-item>
      </text:list>
      <text:h text:style-name="P298" text:outline-level="3"><text:bookmark-start text:name="_Toc90193268"/><text:bookmark-start text:name="_Toc92250963"/><text:soft-page-break/>Art. 20 – Le commissioni consiliari<text:bookmark-end text:name="_Toc90193268"/><text:bookmark-end text:name="_Toc92250963"/><text:s/></text:h>
      <text:list text:style-name="LFO18" text:continue-numbering="true">
        <text:list-item>
          <text:p text:style-name="P299">In seno al Consiglio comunale possono essere istituite commissioni di indagine sull’attività dell’Amministrazione nonché commissioni permanenti con funzioni referenti e consultive, secondo le previsioni del Regolamento.<text:s/></text:p>
        </text:list-item>
        <text:list-item>
          <text:p text:style-name="P300">Il Regolamento ne disciplina il numero, la composizione nel rispetto del criterio proporzionale, il funzionamento e le attribuzioni.<text:s/></text:p>
        </text:list-item>
        <text:list-item>
          <text:p text:style-name="P301">I componenti le commissioni sono designati in modo da assicurare comunque la rappresentanza di ciascun gruppo.<text:s/></text:p>
        </text:list-item>
        <text:list-item>
          <text:p text:style-name="P302">Il Regolamento può prevedere altresì l’istituzione di commissioni temporanee o speciali.<text:s/></text:p>
        </text:list-item>
        <text:list-item>
          <text:p text:style-name="P303">Va attribuita alle minoranze la presidenza delle commissioni consiliari di indagine e di quelle altre che il Consiglio Comunale ritenga di istituire con funzione di controllo e di garanzia. Il Regolamento determina la procedura di nomina del Presidente.<text:s/></text:p>
        </text:list-item>
      </text:list>
      <text:h text:style-name="P304" text:outline-level="3"><text:bookmark-start text:name="_Toc90193269"/><text:bookmark-start text:name="_Toc92250964"/>Art. 21 – Diritti, doveri e obblighi dei Consiglieri comunali<text:bookmark-end text:name="_Toc90193269"/><text:bookmark-end text:name="_Toc92250964"/></text:h>
      <text:list text:style-name="LFO19" text:continue-numbering="true">
        <text:list-item>
          <text:p text:style-name="P305">I Consiglieri Comunali hanno diritto di ottenere dagli uffici del Comune, nonché dalle sue Aziende, Istituzioni o Enti dipendenti, con le modalità stabilite dal Regolamento tutte le notizie e le informazioni in loro possesso, nonché tutti gli atti pubblici utili all’espletamento del proprio mandato. Essi sono tenuti al segreto nei casi specificatamente determinati dalla legge.<text:s/></text:p>
        </text:list-item>
        <text:list-item>
          <text:p text:style-name="P306">I Consiglieri Comunali hanno diritto di notizia su ogni questione sottoposta alla deliberazione del Consiglio. Hanno, inoltre, diritto di presentare interpellanze, interrogazioni, mozioni e ogni altra istanza di sindacato ispettivo. Il Sindaco o gli Assessori da esso delegati debbono rispondere secondo quanto previsto dal Regolamento del Consiglio Comunale.</text:p>
        </text:list-item>
        <text:list-item>
          <text:p text:style-name="P307">Un quinto dei Consiglieri assegnati al Comune può richiedere al Sindaco la convocazione del Consiglio Comunale indicando i motivi e le questioni alla base della richiesta. In tal caso il Sindaco è tenuto a riunire il Consiglio in un termine non superiore a 20 giorni inserendo all’ordine del giorno le questioni richieste.<text:s/></text:p>
        </text:list-item>
        <text:list-item>
          <text:p text:style-name="P308">I Consiglieri Comunali possono proporre emendamenti da apportare allo schema di bilancio annuale, dando nel contempo indicazione dei necessari mezzi di copertura finanziaria, in conformità al vigente Regolamento di contabilità.<text:s/></text:p>
        </text:list-item>
        <text:list-item>
          <text:p text:style-name="P309">Tutti gli amministratori hanno l’obbligo di astenersi dal prendere parte alla discussione ed alla votazione di deliberazioni riguardanti interessi propri o di loro parenti o affini fino al quarto grado.<text:s/></text:p>
        </text:list-item>
        <text:list-item>
          <text:p text:style-name="P310">L’obbligo di astensione non si applica ai provvedimento normativi a contenuto generale, compresi quelli urbanistici, se non nei casi in cui sussista una correlazione immediata e diretta fra il contenuto dell’atto e specifici interessi degli amministratori o di loro parenti ed affini fino al quarto grado.<text:s/></text:p>
        </text:list-item>
      </text:list>
      <text:h text:style-name="P311" text:outline-level="3"><text:bookmark-start text:name="_Toc90193270"/><text:bookmark-start text:name="_Toc92250965"/>Art. 22 – Dimissioni, surrogazione e supplenza dei Consiglieri Comunali<text:bookmark-end text:name="_Toc90193270"/><text:bookmark-end text:name="_Toc92250965"/><text:s/></text:h>
      <text:list text:style-name="LFO20" text:continue-numbering="true">
        <text:list-item>
          <text:p text:style-name="P312">Nel Consiglio Comunale il seggio che durante il mandato rimanga vacante per qualsiasi causa, anche se sopravvenuta, è attribuito al candidato che nella medesima lista segue immediatamente l’ultimo eletto e sino all’esaurimento della lista stessa.<text:s/></text:p>
        </text:list-item>
        <text:list-item>
          <text:p text:style-name="P313">Le dimissioni dalla carica di Consigliere nel rispetto, altresì, delle disposizioni di cui al Regolamento, sono indirizzate dal Consigliere medesimo al Consiglio e devono essere assunte immediatamente al protocollo dell’Ente nell’ordine temporale di presentazione. Esse sono irrevocabili, non necessitano di presa d’atto e sono immediatamente efficaci. Il Consiglio, entro e non oltre 10 giorni, deve procedere alla surroga dei Consiglieri dimissionari, con separate deliberazioni, seguendo l’ordine di presentazione delle dimissioni quale risulta dal protocollo. Non si fa luogo alla surroga qualora, ricorrendone i presupposti,<text:s/><text:soft-page-break/>si debba procedere allo scioglimento del Consiglio<text:span text:style-name="Rimandonotaapièdipagina"><text:note text:note-class="footnote" text:id="_ftn5"><text:note-citation>6</text:note-citation><text:note-body><text:p text:style-name="Testonotaapièdipagina"><text:s/>Art. 141, comma 1, lettera b). n. 3 del D.Lgs. n. 267/2000</text:p></text:note-body></text:note></text:span>.</text:p>
        </text:list-item>
        <text:list-item>
          <text:p text:style-name="P314">Nel caso di sospensione di un Consigliere<text:span text:style-name="Rimandonotaapièdipagina"><text:note text:note-class="footnote" text:id="_ftn6"><text:note-citation>7</text:note-citation><text:note-body><text:p text:style-name="Testonotaapièdipagina"><text:span text:style-name="T315"><text:s/>Art. 59 del D.Lgs. n. 267/2000</text:span></text:p></text:note-body></text:note></text:span>, il Consiglio, nella prima adunanza successiva alla notifica del provvedimento di sospensione, procede alla temporanea sostituzione affidando la supplenza per l’esercizio delle funzioni di Consigliere al candidato della stessa lista che ha riportato, dopo gli eletti, il maggior numero di voti. La supplenza ha termine con la cessazione della sospensione. Qualora sopravvenga la decadenza si fa luogo alla surrogazione a norma del comma 1 del presente articolo.<text:s/></text:p>
        </text:list-item>
      </text:list>
      <text:h text:style-name="P316" text:outline-level="3"><text:bookmark-start text:name="_Toc90193271"/><text:bookmark-start text:name="_Toc92250966"/>Art. 23 – La decadenza<text:bookmark-end text:name="_Toc90193271"/><text:bookmark-end text:name="_Toc92250966"/></text:h>
      <text:list text:style-name="LFO21" text:continue-numbering="true">
        <text:list-item>
          <text:p text:style-name="P317">Il Consigliere Comunale decade dalla carica quando si accerti l’esistenza nei suoi confronti di una delle cause di ineleggibilità previste dalla legge.<text:s/></text:p>
        </text:list-item>
        <text:list-item>
          <text:p text:style-name="P318">Le modalità per la contestazione delle relative condizioni e la procedura da seguire per dichiarare la decadenza per i motivi di cui al comma precedente sono disciplinate dalla legge.<text:s/></text:p>
        </text:list-item>
        <text:list-item>
          <text:p text:style-name="P319">I Consiglieri Comunali che non intervengono alle sedute per tre volte consecutive senza giustificato motivo sono dichiarati decaduti con deliberazione del Consiglio Comunale. A tale riguardo il Sindaco, a seguito dell’avvenuto accertamento delle assenze maturate da parte del Consigliere interessato, provvede con comunicazione scritta<text:span text:style-name="Rimandonotaapièdipagina"><text:note text:note-class="footnote" text:id="_ftn7"><text:note-citation>8</text:note-citation><text:note-body><text:p text:style-name="Testonotaapièdipagina"><text:s/>Ai sensi dell’art. 7 della legge n. 241/90</text:p></text:note-body></text:note></text:span>, a informarlo dell’avvio del procedimento amministrativo. Il Consigliere ha facoltà di far valere le cause giustificative delle assenze nonché a fornire al Sindaco eventuali documenti probatori, entro il termine indicato nella comunicazione scritta, che comunque non può essere inferiore a giorni 20 decorrenti dalla data di ricevimento. Scaduto quest’ultimo termine, il Consiglio esamina e infine delibera, tenuto adeguatamente conto delle cause giustificative presentate dal Consigliere interessato.<text:s/></text:p>
        </text:list-item>
      </text:list>
      <text:h text:style-name="P320" text:outline-level="3"><text:bookmark-start text:name="_Toc90193272"/><text:bookmark-start text:name="_Toc92250967"/>Art. 24 – Il regolamento del Consiglio Comunale<text:bookmark-end text:name="_Toc90193272"/><text:bookmark-end text:name="_Toc92250967"/><text:s/></text:h>
      <text:list text:style-name="LFO22" text:continue-numbering="true">
        <text:list-item>
          <text:p text:style-name="P321">Le norme relative all’organizzazione ed al funzionamento del Consiglio Comunale sono contenute in un Regolamento approvato a maggioranza assoluta dei Consiglieri assegnati al Comune.<text:s/></text:p>
        </text:list-item>
        <text:list-item>
          <text:p text:style-name="P322">La stessa maggioranza è richiesta per le modifiche del Regolamento.<text:s/></text:p>
        </text:list-item>
        <text:list-item>
          <text:p text:style-name="P323">Il Regolamento per il funzionamento del Consiglio Comunale e delle commissioni consiliari permanenti e speciali prevede in particolare:<text:s/></text:p>
          <text:list text:continue-numbering="true">
            <text:list-item>
              <text:p text:style-name="P324">i termini e le modalità di convocazione del Consiglio e della presentazione delle proposte di deliberazione;<text:s/></text:p>
            </text:list-item>
            <text:list-item>
              <text:p text:style-name="P325">le modalità di svolgimento della discussione delle proposte e della votazione;<text:s/></text:p>
            </text:list-item>
            <text:list-item>
              <text:p text:style-name="P326">l’indicazione del numero dei Consiglieri per la validità dell’adunanza.<text:s/></text:p>
            </text:list-item>
          </text:list>
        </text:list-item>
      </text:list>
      <text:list text:style-name="LFO21" text:continue-numbering="true">
        <text:list-item>
          <text:p text:style-name="P327">Il Regolamento disciplina altresì l’esercizio della potestà e delle funzioni dei Consiglieri, uniformandosi ai principi statutari.<text:s/></text:p>
        </text:list-item>
      </text:list>
      <text:h text:style-name="P328" text:outline-level="3"><text:bookmark-start text:name="_Toc90193273"/><text:bookmark-start text:name="_Toc92250968"/>Art. 25 – La composizione della Giunta<text:bookmark-end text:name="_Toc90193273"/><text:bookmark-end text:name="_Toc92250968"/></text:h>
      <text:list text:style-name="LFO23" text:continue-numbering="true">
        <text:list-item>
          <text:p text:style-name="P329">La Giunta Comunale è composta dal Sindaco, che la presiede, e da un numero da due a quattro Assessori.<text:s/></text:p>
        </text:list-item>
        <text:list-item>
          <text:p text:style-name="P330">Le sedute della Giunta Comunale non sono pubbliche. Il Sindaco ha facoltà di ammettere a partecipare ai lavori della Giunta Comunale i Dirigenti e Funzionari del Comune, cittadini e autorità al fine di acquisire elementi valutativi sugli argomenti in discussione.<text:s/></text:p>
        </text:list-item>
        <text:list-item>
          <text:p text:style-name="P331">Per la validità delle sedute è richiesto l’intervento di almeno la metà dei suoi componenti.<text:s/></text:p>
        </text:list-item>
        <text:list-item>
          <text:p text:style-name="P332">La Giunta Comunale delibera a maggioranza assoluta dei voti; in caso di parità prevale il voto del Sindaco o di chi presiede la seduta in sua vece.<text:s/></text:p>
        </text:list-item>
        <text:list-item>
          <text:p text:style-name="P333">Possono essere eletti alla carica di Assessore, oltre ai Consiglieri Comunali, anche cittadini di chiara esperienza tecnica e professionale, in possesso dei requisiti di candidabilità, di eleggibilità e di compatibilità alla carica di Consigliere, secondo le leggi vigenti.<text:s/></text:p>
        </text:list-item>
        <text:list-item>
          <text:p text:style-name="P334">Gli Assessori non Consiglieri Comunali partecipano ai lavori del Consiglio e delle Commissioni consiliari senza diritto al voto e senza concorrere a determinare il numero legale per la validità delle riunioni. Hanno diritto di accedere alle informazioni necessarie all’espletamento del mandato e di depositare proposte rivolte al Consiglio Comunale.</text:p>
        </text:list-item>
        <text:list-item>
          <text:p text:style-name="P335">Non possono far parte della Giunta, il coniuge, gli ascendenti, discendenti, i parenti ed affini fino al terzo grado del Sindaco. Gli stessi non possono essere nominati rappresentanti del Comune.<text:s/></text:p>
        </text:list-item>
        <text:list-item>
          <text:p text:style-name="P336">I componenti la Giunta Comunale competenti in materia urbanistica, di edilizia e di lavori pubblici devono astenersi dall’esercitare attività professionale in materia di edilizia privata e pubblica nel territorio da essi amministrato.<text:s/></text:p>
        </text:list-item>
      </text:list>
      <text:h text:style-name="P337" text:outline-level="3"><text:bookmark-start text:name="_Toc90193274"/><text:bookmark-start text:name="_Toc92250969"/>Art. 26 – Elezione del Sindaco e nomina della Giunta<text:bookmark-end text:name="_Toc90193274"/><text:bookmark-end text:name="_Toc92250969"/></text:h>
      <text:list text:style-name="LFO24" text:continue-numbering="true">
        <text:list-item>
          <text:p text:style-name="P338">Il Sindaco è eletto dai cittadini a suffragio universale e diretto, secondo le disposizioni di legge, e diviene membro del Consiglio Comunale con diritto di voto.<text:s/></text:p>
        </text:list-item>
        <text:list-item>
          <text:p text:style-name="P339">Il Sindaco, nei limiti di cui ai commi 1 e 5 del precedente articolo, nomina i componenti della Giunta, tra cui il Vicesindaco e ne dà comunicazione al Consiglio nella prima seduta successiva alla elezione.<text:s/></text:p>
        </text:list-item>
        <text:list-item>
          <text:p text:style-name="P340">Il Sindaco può revocare uno o più Assessori dandone motivata comunicazione al Consiglio.<text:s/></text:p>
        </text:list-item>
        <text:list-item>
          <text:p text:style-name="P341">Il Sindaco e la Giunta cessano dalla carica in caso di approvazione di una mozione di sfiducia votata, per appello nominale, dalla maggioranza assoluta dei componenti dei Consiglio Comunale.</text:p>
        </text:list-item>
        <text:list-item>
          <text:p text:style-name="P342">La mozione di sfiducia deve essere motivata e sottoscritta da almeno due quinti dei Consiglieri assegnati, senza computare a tal fine il Sindaco, e viene messa in discussione non prima di 10 giorni e non oltre 30 giorni dalla sua presentazione. Se la mozione viene approvata, si procede,alla scioglimento del Consiglio e alla nomina di un commissario<text:span text:style-name="Rimandonotaapièdipagina"><text:note text:note-class="footnote" text:id="_ftn8"><text:note-citation>9</text:note-citation><text:note-body><text:p text:style-name="Testonotaapièdipagina"><text:s/>Ai sensi dell’art. 141 del D.Lgs. 267/2000</text:p></text:note-body></text:note></text:span>.</text:p>
        </text:list-item>
        <text:list-item>
          <text:p text:style-name="P343">Il Sindaco sentita la Giunta presenta al Consiglio Comunale gli indirizzi di governo per la durata del mandato amministrativo.<text:s/></text:p>
        </text:list-item>
        <text:list-item>
          <text:p text:style-name="P344">La prima convocazione del Consiglio Comunale è disposta dal Sindaco neo eletto entro 10 giorni dalla sua proclamazione e deve tenersi entro il termine di 10 giorni dalla convocazione.</text:p>
        </text:list-item>
        <text:list-item>
          <text:p text:style-name="P345">Le dimissioni dei singoli Assessori sono comunicate dal Sindaco al Consiglio nella prima seduta utile. La nomina del nuovo Assessore, in sostituzione del dimissionario, dovrà essere anch’essa comunicata al Consiglio Comunale.<text:s/></text:p>
        </text:list-item>
        <text:list-item>
          <text:p text:style-name="P346">Il Sindaco nella seduta di insediamento presta davanti al Consiglio il giuramento di osservare lealmente la Costituzione Italiana secondo la seguente formula: «Giuro di osservare lealmente la Costituzione Italiana, le leggi dello Stato, lo Statuto del Comune e di adempiere ai doveri del mio ufficio nell’interesse dell’Amministrazione per il pubblico bene».<text:s/></text:p>
        </text:list-item>
        <text:list-item>
          <text:p text:style-name="P347">Distintivo del Sindaco è la fascia tricolore con lo stemma della Repubblica e lo stemma del Comune da portarsi a tracolla.<text:s/></text:p>
        </text:list-item>
        <text:list-item>
          <text:p text:style-name="P348">Le indennità del Sindaco e degli Assessori comunali sono dettate dalla vigente disciplina riguardante lo status degli Amministratori comunali.<text:s/></text:p>
        </text:list-item>
      </text:list>
      <text:h text:style-name="P349" text:outline-level="3"><text:bookmark-start text:name="_Toc90193275"/><text:bookmark-start text:name="_Toc92250970"/>Art. 27 – La discussione del programma di governo<text:bookmark-end text:name="_Toc90193275"/><text:bookmark-end text:name="_Toc92250970"/></text:h>
      <text:list text:style-name="LFO25" text:continue-numbering="true">
        <text:list-item>
          <text:p text:style-name="P350">Il Sindaco, nella prima seduta del Consiglio, sentita la Giunta, consegna ai Capigruppo consiliari il testo contenente le linee programmatiche relative alle azioni ed ai progetti da<text:s/><text:soft-page-break/>realizzare nel corso del mandato. Entro 40 giorni il Consiglio esamina il programma di governo, che viene sottoposto a votazione finale.<text:s/></text:p>
        </text:list-item>
        <text:list-item>
          <text:p text:style-name="P351">Il Consiglio concorre alla definizione delle linee programmatiche attraverso emendamenti presentati dai singoli consiglieri o dai gruppi consiliari contenenti indicazioni o integrazioni utili alla stesura del documento definitivo da presentarsi in segreteria almeno 15 giorni prima del Consiglio Comunale.</text:p>
        </text:list-item>
      </text:list>
      <text:h text:style-name="P352" text:outline-level="3"><text:bookmark-start text:name="_Toc90193276"/><text:bookmark-start text:name="_Toc92250971"/>Art. 28 – La partecipazione del Consiglio alla definizione, all’adeguamento ed alla verifica periodica dell’attuazione del programma di governo<text:bookmark-end text:name="_Toc90193276"/><text:bookmark-end text:name="_Toc92250971"/><text:s/></text:h>
      <text:list text:style-name="LFO26" text:continue-numbering="true">
        <text:list-item>
          <text:p text:style-name="P353">Il Consiglio definisce annualmente l’attuazione delle linee programmatiche da parte del Sindaco e dei singoli Assessori con l’approvazione della relazione previsionale e programmatica, del bilancio preventivo e del bilancio pluriennale che nell’atto deliberativo sono espressamente dichiarati coerenti con le predette linee.<text:s/></text:p>
        </text:list-item>
        <text:list-item>
          <text:p text:style-name="P354">La verifica da parte del Consiglio dell’attuazione del programma avviene contestualmente all’accertamento del permanere degli equilibri generali di bilancio<text:span text:style-name="Rimandonotaapièdipagina"><text:note text:note-class="footnote" text:id="_ftn9"><text:note-citation>10</text:note-citation><text:note-body><text:p text:style-name="Testonotaapièdipagina"><text:s/>Come previsto dall’art., 193, comma 2, del D.Lgs. 267/2000</text:p></text:note-body></text:note></text:span>.<text:s/></text:p>
        </text:list-item>
        <text:list-item>
          <text:p text:style-name="P355">Il Consiglio, qualora ritenga che il programma di governo sia tutto o in parte non più adeguato, può con deliberazione adottata a maggioranza assoluta, invitare il Sindaco a modificarlo, indicando le linee di fondo da perseguire.<text:s/></text:p>
        </text:list-item>
      </text:list>
      <text:h text:style-name="P356" text:outline-level="3"><text:bookmark-start text:name="_Toc90193277"/><text:bookmark-start text:name="_Toc92250972"/>Art. 29 – Le competenze della Giunta<text:bookmark-end text:name="_Toc90193277"/><text:bookmark-end text:name="_Toc92250972"/><text:s/></text:h>
      <text:list text:style-name="LFO27" text:continue-numbering="true">
        <text:list-item>
          <text:p text:style-name="P357">La Giunta Comunale collabora con il Sindaco nel governo del Comune e opera attraverso deliberazioni collegiali. Svolge attività propositiva e di impulso nei confronti del Consiglio.</text:p>
        </text:list-item>
        <text:list-item>
          <text:p text:style-name="P358">La Giunta compie<text:span text:style-name="Rimandonotaapièdipagina"><text:note text:note-class="footnote" text:id="_ftn10"><text:note-citation>11</text:note-citation><text:note-body><text:p text:style-name="Testonotaapièdipagina"><text:s/>Ai sensi dell’art. 107, commi 1 e 2, del D.Lgs. n. 267/2000</text:p></text:note-body></text:note></text:span><text:s/>tutti gli atti rientranti nelle funzioni degli organi di governo che non siano riservati dalla legge al Consiglio e che non ricadano nelle competenze, previste dalle leggi o dallo Statuto, del Sindaco o degli organi di decentramento, e collabora con il Sindaco nell’attuazione degli indirizzi generali del Consiglio.<text:s/></text:p>
        </text:list-item>
        <text:list-item>
          <text:p text:style-name="P359">La Giunta riferisce almeno una volta all’anno al Consiglio sulla propria attività.<text:s/></text:p>
        </text:list-item>
        <text:list-item>
          <text:p text:style-name="P360">Compete alla Giunta l’adozione del Regolamento sull’Ordinamento degli uffici e dei servizi nel rispetto dei criteri generali stabiliti dal Consiglio.<text:s/></text:p>
        </text:list-item>
        <text:list-item>
          <text:p text:style-name="P361">La Giunta delibera lo schema di bilancio annuale di previsione, la relazione previsionale e programmatica e lo schema di bilancio pluriennale.<text:s/></text:p>
        </text:list-item>
        <text:list-item>
          <text:p text:style-name="P362">La Giunta adotta il Piano Esecutivo di Gestione e conseguentemente assegna ai Responsabili dei servizi le dotazioni finanziarie, tecnologiche ed umane necessarie per il raggiungimento degli obiettivi fissati con i programmi del bilancio di previsione annuale.<text:s/></text:p>
        </text:list-item>
        <text:list-item>
          <text:p text:style-name="P363">La Giunta, inoltre, ha compiti di controllo sullo stato di attuazione dei progetti e sulle capacità di spesa dei vari capitoli.<text:s/></text:p>
        </text:list-item>
        <text:list-item>
          <text:p text:style-name="P364">La Giunta determina le aliquote dei tributi comunali e le tariffe dei pubblici servizi.</text:p>
        </text:list-item>
        <text:list-item>
          <text:p text:style-name="P365">La Giunta adotta, in caso di urgenza, le deliberazioni riguardanti le variazioni al bilancio che a pena di decadenza, vanno sottoposte alla ratifica del Consiglio nei 60 giorni successivi all’adozione<text:span text:style-name="Rimandonotaapièdipagina"><text:note text:note-class="footnote" text:id="_ftn11"><text:note-citation>12</text:note-citation><text:note-body><text:p text:style-name="Testonotaapièdipagina"><text:s/>Ai sensi dell’art. 42, comma 4, del D.Lgs. 267/2000</text:p></text:note-body></text:note></text:span>.<text:s/></text:p>
        </text:list-item>
      </text:list>
      <text:h text:style-name="P366" text:outline-level="3"><text:bookmark-start text:name="_Toc90193278"/><text:bookmark-start text:name="_Toc92250973"/>Art. 30 – Il Sindaco: funzioni e poteri<text:bookmark-end text:name="_Toc90193278"/><text:bookmark-end text:name="_Toc92250973"/></text:h>
      <text:list text:style-name="LFO28" text:continue-numbering="true">
        <text:list-item>
          <text:p text:style-name="P367">Il Sindaco è l’organo responsabile dell’Amministrazione del Comune.<text:s/></text:p>
        </text:list-item>
        <text:list-item>
          <text:p text:style-name="P368">In caso di assenza o impedimento è sostituito dal Vicesindaco, designato dal Sindaco tra gli Assessori.<text:s/></text:p>
        </text:list-item>
        <text:list-item>
          <text:p text:style-name="P369">Il Sindaco o chi ne fa legalmente le veci esercita le funzioni di Ufficiale di Governo, nei casi previsti dalla legge.<text:s/></text:p>
        </text:list-item>
        <text:list-item>
          <text:p text:style-name="P370">Esercita le funzioni attribuitegli direttamente dalle Leggi, dallo Statuto e dai Regolamenti e sovrintende all’espletamento delle funzioni statali o regionali attribuite o delegate al Comune.</text:p>
        </text:list-item>
        <text:list-item>
          <text:p text:style-name="P371">Per l’esercizio delle funzioni di cui ai precedenti commi 3 e 4 il Sindaco si avvale degli Uffici comunali.</text:p>
        </text:list-item>
        <text:list-item>
          <text:p text:style-name="P372">Il Sindaco, sulla base degli indirizzi stabiliti dal Consiglio entro i termini di legge provvede alla nomina, alla designazione e alla revoca <text:s/>dei rappresentanti del Comune presso enti, Aziende ed Istituzioni. Tutte le nomine e le designazioni debbono essere effettuate entro 45 giorni dall’insediamento ovvero entro i termini di scadenza del precedente incarico.<text:s/></text:p>
        </text:list-item>
        <text:list-item>
          <text:p text:style-name="P373">Il Sindaco nomina i responsabili degli uffici e dei servizi, attribuisce e definisce gli incarichi dirigenziali e quelli di collaborazione esterna secondo le modalità e i criteri stabiliti dalla Legge, dallo Statuto e dal Regolamento comunale sulla Organizzazione degli uffici e dei servizi.</text:p>
        </text:list-item>
        <text:list-item>
          <text:p text:style-name="P374">Il Sindaco nomina e revoca, in conformità alla legge, allo Statuto e al Regolamento di Organizzazione degli uffici e dei servizi, il Segretario Comunale dell’Ente, il Direttore Generale o ne conferisce le relative funzioni al Segretario Comunale.<text:s/></text:p>
        </text:list-item>
        <text:list-item>
          <text:p text:style-name="P375">Il Sindaco coordina e riorganizza, sulla base degli indirizzi espressi dal Consiglio Comunale e nell’ambito dei criteri eventualmente indicati dalla Regione, gli orari degli esercizi commerciali, dei pubblici esercizi e dei servizi pubblici, e d’intesa con i responsabili territorialmente competenti delle amministrazioni interessate, gli orari di apertura al pubblico degli uffici pubblici localizzati nel territorio, al fine di armonizzare l’espletamento dei servizi con le esigenze complessive e generali degli utenti.<text:s/></text:p>
        </text:list-item>
      </text:list>
      <text:h text:style-name="P376" text:outline-level="3"><text:bookmark-start text:name="_Toc90193279"/><text:bookmark-start text:name="_Toc92250974"/>Art. 31 – Il Sindaco: competenze<text:bookmark-end text:name="_Toc90193279"/><text:bookmark-end text:name="_Toc92250974"/></text:h>
      <text:list text:style-name="LFO29" text:continue-numbering="true">
        <text:list-item>
          <text:p text:style-name="P377">Il Sindaco, in qualità di organo responsabile dell’Amministrazione del Comune</text:p>
        </text:list-item>
      </text:list>
      <text:list text:style-name="LFO21" text:continue-numbering="true">
        <text:list-item>
          <text:list>
            <text:list-item>
              <text:p text:style-name="P378">convoca e presiede la Giunta Comunale; convoca e presiede il Consiglio Comunale fissando per i due organi l’ordine del giorno e <text:s/>determinando il giorno e l’ora dell’adunanza;</text:p>
            </text:list-item>
            <text:list-item>
              <text:p text:style-name="P379">controlla il funzionamento collegiale della Giunta e la collaborazione della stessa nell’attuazione <text:s text:c="4"/>degli indirizzi generali di governo proposti dal Sindaco e approvati dal Consiglio Comunale promuovendo e coordinando l’attività degli Assessori;</text:p>
            </text:list-item>
            <text:list-item>
              <text:p text:style-name="P380">nomina il Vicesindaco, che sostituirà il Sindaco in caso di impedimento temporaneo o di assenza nonché nel caso di sospensione dall’esercizio della funzione adottata ai sensi di legge;</text:p>
            </text:list-item>
            <text:list-item>
              <text:p text:style-name="P381">sovrintende al funzionamento degli uffici e dei servizi comunali;</text:p>
            </text:list-item>
            <text:list-item>
              <text:p text:style-name="P382">indice i referendum comunali;</text:p>
            </text:list-item>
            <text:list-item>
              <text:p text:style-name="P383">sovrintende all’espletamento delle funzioni statali e regionali attribuite o delegate al Comune e ne riferisce al Consiglio;</text:p>
            </text:list-item>
            <text:list-item>
              <text:p text:style-name="P384">esercita la rappresentanza legale dell’Ente, anche in giudizio;</text:p>
            </text:list-item>
            <text:list-item>
              <text:p text:style-name="P385">cura l’osservanza dei Regolamenti;</text:p>
            </text:list-item>
            <text:list-item>
              <text:p text:style-name="P386">rilascia attestati di notorietà pubblica;</text:p>
            </text:list-item>
            <text:list-item>
              <text:p text:style-name="P387">conclude gli accordi di programma;</text:p>
            </text:list-item>
            <text:list-item>
              <text:p text:style-name="P388">adotta quale rappresentante della comunità locale le ordinanze contingibili e urgenti in caso di emergenza sanitaria o di igiene pubblica;</text:p>
            </text:list-item>
            <text:list-item>
              <text:p text:style-name="P389">adempie alle altre attribuzioni conferitegli dal presente Statuto e dalle disposizioni di legge.<text:s/></text:p>
            </text:list-item>
          </text:list>
        </text:list-item>
      </text:list>
      <text:list text:style-name="LFO29" text:continue-numbering="true">
        <text:list-item>
          <text:p text:style-name="P390">Il Sindaco, quale Ufficiale di Governo esplica le funzioni di cui all’art. 54 del D.Lgs. n. 267/2000, ed in particolare adotta provvedimenti contingibili ed urgenti al fine di prevenire ed eliminare gravi pericoli che minaccino l’incolumità dei cittadini.<text:s/></text:p>
        </text:list-item>
        <text:list-item>
          <text:p text:style-name="P391">Il Sindaco, nell’ambito del proprio Comune, è responsabile della Protezione Civile. Sono trasferite al Sindaco le competenze del Prefetto in materia di informazione della popolazione su situazioni di<text:s/><text:soft-page-break/>pericolo per calamità naturali, di cui all’art. 36 del Regolamento di esecuzione della legge 8 dicembre 1970, n. 996, approvato con d.P.R. 6 febbraio 1981, n. 66.<text:s/></text:p>
        </text:list-item>
      </text:list>
      <text:h text:style-name="P392" text:outline-level="3"><text:bookmark-start text:name="_Toc90193280"/><text:bookmark-start text:name="_Toc92250975"/>Art. 32 – Gli incarichi speciali ai Consiglieri Comunali<text:bookmark-end text:name="_Toc90193280"/><text:bookmark-end text:name="_Toc92250975"/></text:h>
      <text:list text:style-name="LFO30" text:continue-numbering="true">
        <text:list-item>
          <text:p text:style-name="P393">Il Sindaco, sentita la Giunta, può affidare incarichi speciali ad uno o più Consiglieri Comunali, anche a tempo determinato; l’incarico non comporta il trasferimento delle competenze né legittimazione all’emanazione di provvedimenti..</text:p>
        </text:list-item>
        <text:list-item>
          <text:p text:style-name="P394">Il Sindaco, gli Assessori ed i Consiglieri Comunali possono essere nominati alla carica di Consigliere di Amministrazione presso Enti, Istituzioni, Aziende nonché presso Società di capitale costituite a prevalente capitale pubblico, per l’affidamento di attività e servizi di interesse pubblico e partecipate dall’Amministrazione Comunale senza incorrere in alcuna causa di ineleggibilità o di incompatibilità<text:span text:style-name="Rimandonotaapièdipagina"><text:note text:note-class="footnote" text:id="_ftn12"><text:note-citation>13</text:note-citation><text:note-body><text:p text:style-name="Testonotaapièdipagina"><text:s/>Ai sensi dell’art. 67 del D.Lgs. 267/2000</text:p></text:note-body></text:note></text:span>.<text:s/></text:p>
        </text:list-item>
      </text:list>
      <text:h text:style-name="P395" text:outline-level="3"><text:bookmark-start text:name="_Toc90193281"/><text:bookmark-start text:name="_Toc92250976"/>Art. 33 – Dimissioni, impedimento, rimozione, decadenza o decesso del Sindaco<text:bookmark-end text:name="_Toc90193281"/><text:bookmark-end text:name="_Toc92250976"/><text:s/></text:h>
      <text:list text:style-name="LFO32" text:continue-numbering="true">
        <text:list-item>
          <text:p text:style-name="P396">In caso di impedimento permanente, rimozione, decadenza o decesso del Sindaco, la Giunta decade e si procede allo scioglimento del Consiglio. Il Consiglio e la Giunta rimangono in carica sino alla elezione del nuovo Consiglio e del nuovo Sindaco. Sino alle predette elezioni, le funzioni del Sindaco sono svolte dal Vice Sindaco.<text:s/></text:p>
        </text:list-item>
        <text:list-item>
          <text:p text:style-name="P397">Le dimissioni presentate dal Sindaco diventano efficaci ed irrevocabili trascorso il termine di 20 giorni dalla loro presentazione al Consiglio. Ne consegue lo scioglimento del Consiglio<text:span text:style-name="Rimandonotaapièdipagina"><text:note text:note-class="footnote" text:id="_ftn13"><text:note-citation>14</text:note-citation><text:note-body><text:p text:style-name="Testonotaapièdipagina"><text:s/>A norma dell’art. 53 del D.Lgs n. 267/2000</text:p></text:note-body></text:note></text:span>.<text:s/></text:p>
        </text:list-item>
        <text:list-item>
          <text:p text:style-name="P398">Lo scioglimento del Consiglio Comunale determina in ogni caso la decadenza del Sindaco nonché della Giunta.<text:s/></text:p>
        </text:list-item>
      </text:list>
      <text:h text:style-name="P399" text:outline-level="3"><text:bookmark-start text:name="_Toc90193282"/><text:bookmark-start text:name="_Toc92250977"/>Art. 34 – Il Vice Sindaco<text:bookmark-end text:name="_Toc90193282"/><text:bookmark-end text:name="_Toc92250977"/></text:h>
      <text:list text:style-name="LFO33" text:continue-numbering="true">
        <text:list-item>
          <text:p text:style-name="P400">Il Vice Sindaco sostituisce in tutte le funzioni il Sindaco temporaneamente assente, impedito o sospeso dalla carica.<text:s/></text:p>
        </text:list-item>
        <text:list-item>
          <text:p text:style-name="P401">In caso di assenza o di impedimento anche del Vice Sindaco, alla sostituzione del Sindaco provvede l’Assessore più anziano di età.<text:s/></text:p>
        </text:list-item>
      </text:list>
      <text:h text:style-name="P402" text:outline-level="2"><text:bookmark-start text:name="_Toc90193283"/><text:bookmark-start text:name="_Toc92250978"/>Capo V L’ordinamento degli uffici e dei servizi<text:bookmark-end text:name="_Toc90193283"/><text:bookmark-end text:name="_Toc92250978"/></text:h>
      <text:h text:style-name="P403" text:outline-level="3"><text:bookmark-start text:name="_Toc90193284"/><text:bookmark-start text:name="_Toc92250979"/>Art. 35 – L’organizzazione degli uffici e dei servizi<text:bookmark-end text:name="_Toc90193284"/><text:bookmark-end text:name="_Toc92250979"/></text:h>
      <text:list text:style-name="LFO34" text:continue-numbering="true">
        <text:list-item>
          <text:p text:style-name="P404">Il Comune provvede alla determinazione della propria dotazione organica, nonché alla organizzazione e gestione del personale nell’ambito della propria autonomia normativa e organizzativa, con i soli limiti derivanti dalle capacità di bilancio e dalle esigenze di esercizio delle funzioni, dei servizi e dei compiti ad esso attribuiti.</text:p>
        </text:list-item>
        <text:list-item>
          <text:p text:style-name="P405">L’organizzazione degli uffici e dei servizi si uniforma al principio per cui i poteri di indirizzo e di controllo politico–amministrativo spettano agli organi di governo mentre la gestione finanziaria, tecnica e amministrativa, mediante autonomi poteri di spesa, l’organizzazione delle risorse umane, strumentali e di controllo sono attribuite ai Dirigenti.<text:s/></text:p>
        </text:list-item>
        <text:list-item>
          <text:p text:style-name="P406">Nel rispetto della legge, dello Statuto e dei criteri generali stabiliti dal Consiglio e comunque sulla base dei principi di autonomia, massima funzionalità ed economicità di gestione, responsabilità e professionalità, la Giunta disciplina, con apposito Regolamento, l’ordinamento generale degli uffici e dei servizi.<text:s/></text:p>
        </text:list-item>
        <text:list-item>
          <text:p text:style-name="P407">Spettano ai Dirigenti tutti i compiti, compresa l’adozione di atti e provvedimenti amministrativi che la legge e lo Statuto non riservino tra le funzioni di indirizzo e controllo<text:s/><text:soft-page-break/>politico–amministrativo degli organi di governo dell’Ente e non rientranti fra le funzioni del Segretario o del Direttore Generale. Sono attribuiti ai Dirigenti tutti i compiti di attuazione degli obiettivi e dei programmi definiti con gli atti di indirizzo adottati dall’organo politico, tra i quali in particolare, secondo le modalità stabilite dallo Statuto o dai Regolamenti dell’Ente:<text:s/></text:p>
        </text:list-item>
      </text:list>
      <text:list text:style-name="LFO35" text:continue-numbering="true">
        <text:list-item>
          <text:p text:style-name="P408">la presidenza delle commissioni di gara e di concorso;<text:s/></text:p>
        </text:list-item>
        <text:list-item>
          <text:p text:style-name="P409">la responsabilità delle procedure d’appalto e di concorso;<text:s/></text:p>
        </text:list-item>
        <text:list-item>
          <text:p text:style-name="P410">la stipulazione dei contratti;</text:p>
        </text:list-item>
        <text:list-item>
          <text:p text:style-name="P411">gli atti di gestione finanziaria, ivi compresa l’assunzione di impegni di spesa;</text:p>
        </text:list-item>
        <text:list-item>
          <text:p text:style-name="P412">gli atti <text:s/>amministrazione e gestione del personale;</text:p>
        </text:list-item>
        <text:list-item>
          <text:p text:style-name="P413">i provvedimenti di autorizzazione, concessione o analoghi il cui rilascio presupponga accertamenti e valutazioni, anche di natura discrezionale, nel rispetto di criteri predeterminati dalla legge, dai Regolamenti, da atti generali di indirizzo, ivi comprese le autorizzazioni ed i permessi a costruire;</text:p>
        </text:list-item>
        <text:list-item>
          <text:p text:style-name="P414">tutti i provvedimenti di sospensione dei lavori, abbattimento e riduzione in pristino di competenza comunale, nonché i poteri di vigilanza edilizia e di irrogazione delle sanzioni amministrative previste dalla vigente legislazione statale e regionale in materia di prevenzione e repressione dell’abusivismo edilizio e paesaggistico–ambientale;</text:p>
        </text:list-item>
        <text:list-item>
          <text:p text:style-name="P415">le attestazioni, certificazioni, comunicazioni, diffide, verbali, autenticazioni, legalizzazioni ed ogni altro atto costituente manifestazione di giudizio e di conoscenza;</text:p>
        </text:list-item>
        <text:list-item>
          <text:p text:style-name="P416">gli atti ad essi attribuiti dallo Statuto e dai Regolamenti o, in base a questi, delegati dal Sindaco.<text:s/></text:p>
        </text:list-item>
      </text:list>
      <text:list text:style-name="LFO34" text:continue-numbering="true">
        <text:list-item>
          <text:p text:style-name="P417">Le funzioni di cui al precedente comma 4, con esclusione di quelle di cui alle lettere f) e g) possono essere attribuite<text:span text:style-name="Rimandonotaapièdipagina"><text:note text:note-class="footnote" text:id="_ftn14"><text:note-citation>15</text:note-citation><text:note-body><text:p text:style-name="Testonotaapièdipagina"><text:s/>Ai sensi del comma 4, dell’art. 97 del D.Lgs. n. 267/2000</text:p></text:note-body></text:note></text:span><text:s/>dal Sindaco al Segretario Comunale nel rispetto delle norme del presente Statuto. Possono altresì essere attribuite, con provvedimento motivato del Sindaco, in mancanza di Dirigenti e nel caso di non applicazione del precedente comma, ai Responsabili degli uffici e dei servizi, indipendentemente dalla loro qualifica funzionale, anche in deroga ad ogni diversa disposizione.<text:s/></text:p>
        </text:list-item>
        <text:list-item>
          <text:p text:style-name="P418">Il Dirigente, il Responsabile degli uffici e dei servizi e il Segretario Comunale, nel caso di cui al comma 5 del presente articolo, sono direttamente responsabili in relazione agli obiettivi dell’Ente, della correttezza amministrativa e dell’efficienza della gestione.<text:s/></text:p>
        </text:list-item>
        <text:list-item>
          <text:p text:style-name="P419">Per obiettivi determinati e con convenzioni a termine il Regolamento degli uffici e dei servizi può prevedere collaborazioni esterne ad alto contenuto di professionalità, in base all’art. 2229 del Codice Civile oppure di alto valore in base all’art. 2222 dello stesso Codice.<text:s/></text:p>
        </text:list-item>
        <text:list-item>
          <text:p text:style-name="P420">La copertura dei posti dei Dirigenti, dei Responsabili dei servizi e degli uffici, o di alta specializzazione può avvenire mediante contratto a tempo determinato, fermi restando i requisiti richiesti dalla qualifica da ricoprire.<text:s/></text:p>
        </text:list-item>
        <text:list-item>
          <text:p text:style-name="P421">Il Regolamento sull’ordinamento degli uffici e dei servizi stabilisce i limiti, i criteri e le modalità con cui possono essere stipulati, al di fuori della dotazione organica solo in assenza di professionalità analoghe all’interno dell’Ente, contratti a tempo determinato di dirigenti, alte <text:s/>specializzazioni o funzionari dell’area direttiva, fermi restando i requisiti richiesti per la qualifica da ricoprire. Tali contratti sono in misura complessivamente non superiore al 5 per cento della dotazione organica dell’Ente.<text:s/></text:p>
        </text:list-item>
        <text:list-item>
          <text:p text:style-name="P422">E’ di competenza della Giunta e del Sindaco disciplinare la durata massima dell’incarico, il trattamento economico, il riconoscimento dell’indennità «ad personam» all’incaricato commisurata alla specifica qualificazione professionale e culturale, anche in considerazione della temporaneità del rapporto e delle condizioni di mercato relative alle specifiche competenze professionali.<text:s/></text:p>
        </text:list-item>
        <text:list-item>
          <text:p text:style-name="P423">Gli incarichi dirigenziali sono conferiti a tempo determinato, con provvedimento motivato e con le modalità fissate dal Regolamento, secondo criteri di competenza professionale, in relazione agli obiettivi indicati nel programma amministrativo del Sindaco e sono revocati in caso di inosservanza delle direttive del Sindaco o della Giunta o dell’Assessore di riferimento, o in caso di mancato raggiungimento al termine di ciascun anno finanziario degli obiettivi loro assegnati nel piano esecutivo di gestione<text:span text:style-name="Rimandonotaapièdipagina"><text:note text:note-class="footnote" text:id="_ftn15"><text:note-citation>16</text:note-citation><text:note-body><text:p text:style-name="Testonotaapièdipagina"><text:s/>Previsto dall’art. 169 del D.Lgs. n. 267/2000</text:p></text:note-body></text:note></text:span>, o per responsabilità particolarmente grave o reiterata o negli altri casi disciplinati dai contratti collettivi di lavoro. L’attribuzione degli incarichi può prescindere dalla precedente assegnazione di funzioni a seguito di concorsi.<text:s/></text:p>
        </text:list-item>
        <text:list-item>
          <text:p text:style-name="P424">Il Regolamento sull’ordinamento degli uffici e dei servizi disciplina altresì la dotazione organica, le modalità di assunzione agli impieghi, i requisiti di accesso e le modalità concorsuali, nel rispetto dei principi fissati dalle vigenti disposizioni di legge.<text:s/></text:p>
        </text:list-item>
        <text:list-item>
          <text:p text:style-name="P425">Lo stato giuridico ed il trattamento economico del personale sono disciplinati da accordi collettivi nazionali di lavoro stipulati in base alla vigente normativa.<text:s/></text:p>
        </text:list-item>
        <text:list-item>
          <text:p text:style-name="P426">I Responsabili degli uffici e dei servizi hanno l’obbligo di astenersi dall’esprimere pareri di regolarità tecnica e contabile sugli atti deliberativi e dall’adottare atti di gestione di propria competenza nel caso in cui gli stessi provvedimenti riguardino interessi propri o di loro parenti o affini fino al quarto grado.</text:p>
        </text:list-item>
        <text:list-item>
          <text:p text:style-name="P427">Con apposito regolamento, in conformità alle disposizioni di legge vigenti ed ai contratti collettivi nazionali di lavoro, si norma la materia della disciplina del personale dipendente.<text:s/></text:p>
        </text:list-item>
      </text:list>
      <text:h text:style-name="P428" text:outline-level="3"><text:bookmark-start text:name="_Toc90193285"/><text:bookmark-start text:name="_Toc92250980"/>Art. 36 – Il Direttore Generale<text:bookmark-end text:name="_Toc90193285"/><text:bookmark-end text:name="_Toc92250980"/></text:h>
      <text:list text:style-name="LFO36" text:continue-numbering="true">
        <text:list-item>
          <text:p text:style-name="P429">Previa stipula di una convenzione<text:span text:style-name="Rimandonotaapièdipagina"><text:note text:note-class="footnote" text:id="_ftn16"><text:note-citation>17</text:note-citation><text:note-body><text:p text:style-name="Testonotaapièdipagina"><text:s/>Prevista dall’art. 108 del D.Lgs. n. 267/2000</text:p></text:note-body></text:note></text:span>, il Sindaco può procedere, ai sensi del precedente art. 30, comma 8, alla nomina del Direttore Generale che dovrà provvedere anche alla gestione coordinata e unitaria dei servizi tra i Comuni convenzionati.<text:s/></text:p>
        </text:list-item>
        <text:list-item>
          <text:p text:style-name="P430">In assenza della convenzione di cui al precedente comma, il Sindaco può conferire al Segretario Comunale, ai sensi del precedente art. 30, comma 8, le funzioni di Direttore Generale.<text:s/></text:p>
        </text:list-item>
        <text:list-item>
          <text:p text:style-name="P431">Al Direttore Generale compete</text:p>
        </text:list-item>
      </text:list>
      <text:list text:style-name="LFO28" text:continue-numbering="true">
        <text:list-item>
          <text:list>
            <text:list-item>
              <text:p text:style-name="P432">attuare gli indirizzi e gli obiettivi stabiliti dagli organi di governo dell’Ente, secondo le direttive impartite dal Sindaco;<text:s/></text:p>
            </text:list-item>
            <text:list-item>
              <text:p text:style-name="P433">la predisposizione del piano dettagliato di obiettivi<text:span text:style-name="Rimandonotaapièdipagina"><text:note text:note-class="footnote" text:id="_ftn17"><text:note-citation>18</text:note-citation><text:note-body><text:p text:style-name="Testonotaapièdipagina"><text:s/>Previsto dalla lettera a) del comma 2, art. 197 del D.Lgs. n. 267/2000</text:p></text:note-body></text:note></text:span>;<text:s/></text:p>
            </text:list-item>
            <text:list-item>
              <text:p text:style-name="P434">la proposta del piano esecutivo di gestione<text:span text:style-name="Rimandonotaapièdipagina"><text:note text:note-class="footnote" text:id="_ftn18"><text:note-citation>19</text:note-citation><text:note-body><text:p text:style-name="Testonotaapièdipagina"><text:s/>Previsto all’art. 169 del D.Lgs. n. 267/2000</text:p></text:note-body></text:note></text:span>.</text:p>
            </text:list-item>
          </text:list>
        </text:list-item>
      </text:list>
      <text:list text:style-name="LFO36" text:continue-numbering="true">
        <text:list-item>
          <text:p text:style-name="P435">A tali fini al Direttore Generale rispondono, nell’esercizio delle funzioni loro assegnate, i Responsabili degli uffici e dei servizi dell’Ente ad eccezione del Segretario Comunale.<text:s/></text:p>
        </text:list-item>
        <text:list-item>
          <text:p text:style-name="P436">Previa deliberazione della Giunta Comunale il Direttore Generale può essere revocato dal Sindaco prima dello scadere dell’incarico che comunque non può eccedere la durata del mandato del Sindaco.<text:s/></text:p>
        </text:list-item>
      </text:list>
      <text:h text:style-name="P437" text:outline-level="3"><text:bookmark-start text:name="_Toc90193286"/><text:bookmark-start text:name="_Toc92250981"/>Art. 37 – Il Segretario Comunale<text:bookmark-end text:name="_Toc90193286"/><text:bookmark-end text:name="_Toc92250981"/></text:h>
      <text:list text:style-name="LFO37" text:continue-numbering="true">
        <text:list-item>
          <text:p text:style-name="P438">Il Comune ha un Segretario titolare funzionario pubblico che dipende dall’Agenzia Autonoma per la gestione dell’Albo dei Segretari Comunali e Provinciali avente personalità giuridica di diritto pubblico e iscritto all’Albo<text:span text:style-name="Rimandonotaapièdipagina"><text:note text:note-class="footnote" text:id="_ftn19"><text:note-citation>20</text:note-citation><text:note-body><text:p text:style-name="Testonotaapièdipagina"><text:span text:style-name="T439"><text:s/>Art. 98 del D.Lgs. n. 267/2000</text:span></text:p></text:note-body></text:note></text:span>.<text:s/></text:p>
        </text:list-item>
        <text:list-item>
          <text:p text:style-name="P440">La legge e il Regolamento<text:span text:style-name="Rimandonotaapièdipagina"><text:note text:note-class="footnote" text:id="_ftn20"><text:note-citation>21</text:note-citation><text:note-body><text:p text:style-name="Testonotaapièdipagina"><text:s/>Previsto dal D.Lgs. n. 267/2000</text:p></text:note-body></text:note></text:span><text:s/>disciplinano l’intera materia e gli istituti relativi al Segretario; il rapporto di lavoro è disciplinato dai contratti collettivi<text:span text:style-name="Rimandonotaapièdipagina"><text:note text:note-class="footnote" text:id="_ftn21"><text:note-citation>22</text:note-citation><text:note-body><text:p text:style-name="Testonotaapièdipagina"><text:s/>Ai sensi del D.Lgs. n. 165/2001</text:p></text:note-body></text:note></text:span>.<text:s/></text:p>
        </text:list-item>
        <text:list-item>
          <text:p text:style-name="P441">Il Segretario del Comune è nominato dal Sindaco nel rispetto delle norme e delle disposizioni contenute nella legge e del Regolamento. La nomina ha la durata corrispondente a quella del mandato del Sindaco che lo ha nominato e il Segretario continua a esercitare le funzioni, dopo la cessazione del mandato, fino alla riconferma o alla nomina del nuovo Segretario. La nomina è disposta non prima di 60 giorni e non oltre 120 giorni dalla data di insediamento del Sindaco, decorsi i quali il Segretario è confermato.</text:p>
        </text:list-item>
        <text:list-item>
          <text:p text:style-name="P442">Il Segretario del Comune, sempre nel rispetto delle norme e disposizioni richiamate al precedente comma 3, può essere revocato con provvedimento motivato dal Sindaco, previa deliberazione della Giunta Comunale, per violazione dei doveri d’ufficio</text:p>
        </text:list-item>
        <text:list-item>
          <text:p text:style-name="P443">Il Segretario, ove non si sia provveduto alla nomina di un Direttore Generale, nel rispetto delle direttive impartitegli dal Sindaco, da cui dipende funzionalmente, sovrintende e coordina lo svolgimento dell’attività degli uffici o dei Responsabili.<text:s/></text:p>
        </text:list-item>
        <text:list-item>
          <text:p text:style-name="P444">Il Segretario Comunale svolge compiti di collaborazione e funzioni di assistenza giuridico–amministrativa nei confronti degli organi dell’Ente in ordine alla conformità dell’azione amministrativa alla legge, allo Statuto e ai Regolamenti<text:span text:style-name="Rimandonotaapièdipagina"><text:note text:note-class="footnote" text:id="_ftn22"><text:note-citation>23</text:note-citation><text:note-body><text:p text:style-name="Testonotaapièdipagina"><text:s/>Anche con riferimento a quanto previsto dall’art. 147 del D.Lgs. n. 267/2000</text:p></text:note-body></text:note></text:span>. Qualora il Sindaco lo richieda, per particolari atti o provvedimenti, il Segretario Comunale svolgerà i compiti sopra richiamati anche a mezzo di relazioni e contributi scritti.<text:s/></text:p>
        </text:list-item>
        <text:list-item>
          <text:p text:style-name="P445">Il Segretario Comunale</text:p>
        </text:list-item>
      </text:list>
      <text:list text:style-name="LFO12" text:continue-numbering="true">
        <text:list-item>
          <text:list>
            <text:list-item>
              <text:p text:style-name="P446">partecipa con funzioni consultive, referenti e di assistenza alle riunioni del Consiglio e della Giunta e ne cura la verbalizzazione;<text:s/></text:p>
            </text:list-item>
            <text:list-item>
              <text:p text:style-name="P447">può rogare tutti i contratti nei quali l’Ente è parte ed autenticare scritture private e atti unilaterali nell’ interesse dell’Ente;</text:p>
            </text:list-item>
            <text:list-item>
              <text:p text:style-name="P448">esercita ogni altra funzione attribuitagli dallo Statuto e dai Regolamenti o conferitagli dal Sindaco.<text:s/></text:p>
            </text:list-item>
          </text:list>
        </text:list-item>
      </text:list>
      <text:list text:style-name="LFO37" text:continue-numbering="true">
        <text:list-item>
          <text:p text:style-name="P449">Il segretario Comunale, inoltre, in caso di conferimento delle funzioni di Direttore Generale ha la responsabilità gestionale per l’attuazione degli obiettivi fissati dagli organi politici dell’Ente.</text:p>
        </text:list-item>
        <text:list-item>
          <text:p text:style-name="P450">Il Sindaco, ove si avvalga della facoltà prevista dalla legge<text:span text:style-name="Rimandonotaapièdipagina"><text:note text:note-class="footnote" text:id="_ftn23"><text:note-citation>24</text:note-citation><text:note-body><text:p text:style-name="Testonotaapièdipagina"><text:s/>Art. 108, comma 1, del D.Lgs. n. 267/2000</text:p></text:note-body></text:note></text:span>, contestualmente al provvedimento di nomina del Direttore Generale disciplina secondo l’ordinamento dell’Ente e nel rispetto dei loro distinti ed autonomi ruoli, i rapporti tra il Segretario ed il Direttore Generale.<text:s/></text:p>
        </text:list-item>
        <text:list-item>
          <text:p text:style-name="P451">Il Segretario Comunale, ove non sia stato nominato un Direttore Generale, è il responsabile del personale, partecipa alle riunioni con le organizzazioni sindacali dei dipendenti a pieno titolo ed adotta tutti i provvedimenti di gestione del personale esercitando autonomi poteri di spesa.<text:s/></text:p>
        </text:list-item>
        <text:list-item>
          <text:p text:style-name="P452">E’ data facoltà al Segretario Comunale, nell’ambito delle proprie funzioni, di conferire la competenza per particolari determinazioni o atti, ai dipendenti apicali che ricoprano posti in dotazione organica per il cui accesso dall’esterno è previsto il possesso del diploma di laurea.<text:s/></text:p>
        </text:list-item>
        <text:list-item>
          <text:p text:style-name="P453">Il Regolamento di organizzazione degli uffici e dei servizi può prevedere l’individuazione di un vicesegretario per coadiuvare il Segretario e sostituirlo nei casi di vacanza, assenza o impedimento.<text:s/></text:p>
        </text:list-item>
      </text:list>
      <text:h text:style-name="P454" text:outline-level="3"><text:bookmark-start text:name="_Toc90193287"/><text:bookmark-start text:name="_Toc92250982"/>Art. 38 – I pareri<text:bookmark-end text:name="_Toc90193287"/><text:bookmark-end text:name="_Toc92250982"/></text:h>
      <text:list text:style-name="LFO38" text:continue-numbering="true">
        <text:list-item>
          <text:p text:style-name="P455">Su ogni proposta di deliberazione sottoposta alla Giunta e al Consiglio che non sia mero atto di indirizzo deve essere richiesto il parere in ordine alla sola regolarità tecnica del Responsabile del servizio interessato e, quando comporti impegno di spesa o diminuzione di entrata, del Responsabile di ragioneria in ordine alla regolarità contabile. I pareri sono inseriti nella deliberazione.<text:s/></text:p>
        </text:list-item>
        <text:list-item>
          <text:p text:style-name="P456">In caso di assenza dei Responsabili dei servizi i pareri sono espressi dal Segretario Comunale per quanto di competenza.<text:s/></text:p>
        </text:list-item>
      </text:list>
      <text:h text:style-name="P457" text:outline-level="2"><text:bookmark-start text:name="_Toc90193288"/><text:bookmark-start text:name="_Toc92250983"/>Capo VI I servizi pubblici<text:bookmark-end text:name="_Toc90193288"/><text:bookmark-end text:name="_Toc92250983"/><text:s/></text:h>
      <text:h text:style-name="P458" text:outline-level="3"><text:bookmark-start text:name="_Toc90193289"/><text:bookmark-start text:name="_Toc92250984"/>Art. 39 – I servizi pubblici locali<text:bookmark-end text:name="_Toc90193289"/><text:bookmark-end text:name="_Toc92250984"/><text:s/></text:h>
      <text:list text:style-name="LFO39" text:continue-numbering="true">
        <text:list-item>
          <text:p text:style-name="P459">Il Comune, nell’ambito delle proprie competenze, provvede alla gestione dei servizi pubblici che abbiano per oggetto l’attività rivolta a realizzare fini sociali e a promuovere lo sviluppo economico e civile della comunità locale.<text:s/></text:p>
        </text:list-item>
        <text:list-item>
          <text:p text:style-name="P460">Il Comune gestisce i servizi pubblici locali di rilevanza economica<text:span text:style-name="Rimandonotaapièdipagina"><text:note text:note-class="footnote" text:id="_ftn24"><text:note-citation>25</text:note-citation><text:note-body><text:p text:style-name="Testonotaapièdipagina"><text:s/>Art. 113 E 113 bis del D.Lgs. n. 267/2000 (così come modificati dalla legge 28 dicembre 2001, n. 448, dal D. L. 30/09/2003 n. 269 e dalla L. 24/12/2003 n. 350)</text:p></text:note-body></text:note></text:span><text:s/>o privi di rilevanza economica<text:span text:style-name="Rimandonotaapièdipagina"><text:note text:note-class="footnote" text:id="_ftn25"><text:note-citation>26</text:note-citation><text:note-body><text:p text:style-name="Testonotaapièdipagina"><text:span text:style-name="T461"><text:s/>Art. 113 bis del D.Lgs. n. 267/2000</text:span></text:p></text:note-body></text:note></text:span><text:s/>nel rispetto delle disposizioni di legge.<text:s/></text:p>
        </text:list-item>
        <text:list-item>
          <text:p text:style-name="P462">Il Comune può procedere all’affidamento diretto dei servizi culturali e del tempo libero anche ad associazioni e fondazioni da loro costituite o partecipate.<text:s/></text:p>
        </text:list-item>
        <text:list-item>
          <text:p text:style-name="P463">Le tariffe dei servizi pubblici locali sono determinate dalla Giunta in misura tale da assicurare l’equilibrio economico finanziario dell’investimento e della annessa gestione<text:span text:style-name="Rimandonotaapièdipagina"><text:note text:note-class="footnote" text:id="_ftn26"><text:note-citation>27</text:note-citation><text:note-body><text:p text:style-name="Testonotaapièdipagina"><text:s/>Ai sensi dell’art. 117 del D.Lgs. n. 267/2000</text:p></text:note-body></text:note></text:span>.<text:s/></text:p>
        </text:list-item>
        <text:list-item>
          <text:p text:style-name="P464">Le decisioni sulle modalità di gestione dei servizi pubblici spettano sempre al Consiglio Comunale.<text:s/></text:p>
        </text:list-item>
        <text:list-item>
          <text:p text:style-name="P465">Ai servizi pubblici locali si applica quanto previsto dalla legge<text:span text:style-name="Rimandonotaapièdipagina"><text:note text:note-class="footnote" text:id="_ftn27"><text:note-citation>28</text:note-citation><text:note-body><text:p text:style-name="Testonotaapièdipagina"><text:span text:style-name="T466"><text:s/>D.Lgs. n. 286/1999</text:span></text:p></text:note-body></text:note></text:span><text:s/>relativamente alla loro quantità ed alla carta dei servizi.<text:s/></text:p>
        </text:list-item>
      </text:list>
      <text:h text:style-name="P467" text:outline-level="3"><text:bookmark-start text:name="_Toc90193290"/><text:bookmark-start text:name="_Toc92250985"/>Art. 40 – Le convenzioni<text:bookmark-end text:name="_Toc90193290"/><text:bookmark-end text:name="_Toc92250985"/></text:h>
      <text:list text:style-name="LFO40" text:continue-numbering="true">
        <text:list-item>
          <text:p text:style-name="P468">Al fine di svolgere in modo coordinato funzioni e servizi determinati, il Comune può stipulare con altri Comuni e con altri Enti <text:s/>apposite convenzioni.<text:s/></text:p>
        </text:list-item>
        <text:list-item>
          <text:p text:style-name="P469">La convenzione deve stabilire i fini, la durata, la forma di consultazione degli Enti contraenti, i loro rapporti finanziari ed i reciproci obblighi e garanzie.<text:s/></text:p>
        </text:list-item>
        <text:list-item>
          <text:p text:style-name="P470">Per la gestione a tempo indeterminato di uno specifico servizio o per la realizzazione di un’opera lo Stato o la Regione, nelle materie di propria competenza, possono prevedere forme di convenzione obbligatoria, previa statuizione di un disciplinare tipo.<text:s/></text:p>
        </text:list-item>
        <text:list-item>
          <text:p text:style-name="P471">Le convenzioni di cui al presente articolo possono prevedere anche la costituzione di uffici comuni, che operano con personale distaccato dagli enti partecipanti, ai quali affidare l’esercizio delle funzioni pubbliche in luogo degli enti stessi, ovvero la delega di funzioni degli enti partecipanti all’accordo a favore di uno di essi, che opera in luogo e per conto degli enti deleganti.<text:s/></text:p>
        </text:list-item>
      </text:list>
      <text:h text:style-name="P472" text:outline-level="3"><text:bookmark-start text:name="_Toc90193291"/><text:bookmark-start text:name="_Toc92250986"/>Art. 41 – I consorzi<text:bookmark-end text:name="_Toc90193291"/><text:bookmark-end text:name="_Toc92250986"/></text:h>
      <text:list text:style-name="LFO41" text:continue-numbering="true">
        <text:list-item>
          <text:p text:style-name="P473">Il Comune per la gestione associata di uno o più servizi, anche sociali, e l’esercizio associato di funzioni, può costituire un Consorzio secondo le norme previste per le Aziende speciali in quanto compatibili. Al Consorzio possono partecipare altri enti pubblici, quando siano a ciò autorizzati, secondo le leggi alle quali sono soggetti.<text:s/></text:p>
        </text:list-item>
        <text:list-item>
          <text:p text:style-name="P474">A tal fine il Consiglio approva, a maggioranza assoluta dei Consiglieri assegnati, una convenzione<text:span text:style-name="Rimandonotaapièdipagina"><text:note text:note-class="footnote" text:id="_ftn28"><text:note-citation>29</text:note-citation><text:note-body><text:p text:style-name="Testonotaapièdipagina"><text:s/>Ai sensi dell’art. 30 del D.Lgs. n. 267/2000</text:p></text:note-body></text:note></text:span><text:s/>unicamente allo Statuto del Consorzio.<text:s/></text:p>
        </text:list-item>
        <text:list-item>
          <text:p text:style-name="P475">Analoga deliberazione sarà adottata dagli altri Comuni ed Enti aderenti al Consorzio.<text:s/></text:p>
        </text:list-item>
        <text:list-item>
          <text:p text:style-name="P476">La convenzione deve disciplinare le nomine e le competenze degli organi consortili<text:span text:style-name="Rimandonotaapièdipagina"><text:note text:note-class="footnote" text:id="_ftn29"><text:note-citation>30</text:note-citation><text:note-body><text:p text:style-name="Testonotaapièdipagina"><text:s/>Secondo quanto disposto dai commi 8, 9 e 10 dell’art. 50 e della lettera m) del comma 2 dell’art. 42 del D.Lgs. n. 267/2000</text:p></text:note-body></text:note></text:span><text:s/>e deve prevedere la trasmissione agli enti aderenti, degli atti fondamentali del Consorzio; lo Statuto,<text:s/><text:soft-page-break/>in conformità alla convenzione, deve disciplinare l’organizzazione, la nomina e le funzioni degli organi consortili.<text:s/></text:p>
        </text:list-item>
        <text:list-item>
          <text:p text:style-name="P477">Salvo quanto previsto dalla convenzione e dallo Statuto per i consorzi, ai quali partecipano a mezzo dei rispettivi rappresentanti legali anche enti diversi da Comuni e Province, l’assemblea del Consorzio è composto dai rappresentanti degli Enti associali nella persona del Sindaco, del Presidente o di un loro delegato, ciascuno con responsabilità pari alla quota di partecipazione fissata dalla convenzione e dallo Statuto.<text:s/></text:p>
        </text:list-item>
        <text:list-item>
          <text:p text:style-name="P478">L’assemblea elegge il Consiglio di amministrazione e ne approva gli atti fondamentali previsti dallo Statuto.<text:s/></text:p>
        </text:list-item>
        <text:list-item>
          <text:p text:style-name="P479">Tra gli stessi Comuni e Province non può di norma essere costituito più di un Consorzio.<text:s/></text:p>
        </text:list-item>
        <text:list-item>
          <text:p text:style-name="P480">In caso di rilevante interesse pubblico, la legge dello Stato può prevedere la costituzione di Consorzi obbligatori per l’esercizio di determinate funzioni e servizi, la stessa legge ne demanda l’attuazione alle leggi regionali.<text:s/></text:p>
        </text:list-item>
        <text:list-item>
          <text:p text:style-name="P481">Ai Consorzi costituiti per la gestione dei servizi pubblici locali privi di rilevanza economica ed imprenditoriale e ai consorzi creati per la gestione dei servizi sociali si applicano tutte le disposizioni previste dalle norme di legge e di Regolamento che disciplinano le Aziende speciali degli enti locali<text:span text:style-name="Rimandonotaapièdipagina"><text:note text:note-class="footnote" text:id="_ftn30"><text:note-citation>31</text:note-citation><text:note-body><text:p text:style-name="Testonotaapièdipagina"><text:s/>In particolare, cfr. art. 114 del D.Lgs. n. 267/2000</text:p></text:note-body></text:note></text:span>. Agli altri consorzi si applicano le norme dettate per gli Enti locali.</text:p>
        </text:list-item>
      </text:list>
      <text:h text:style-name="P482" text:outline-level="3"><text:bookmark-start text:name="_Toc90193292"/><text:bookmark-start text:name="_Toc92250987"/>Art. 42 – Le istituzioni<text:bookmark-end text:name="_Toc90193292"/><text:bookmark-end text:name="_Toc92250987"/><text:s/></text:h>
      <text:list text:style-name="LFO42" text:continue-numbering="true">
        <text:list-item>
          <text:p text:style-name="P483">L’Istituzione è organismo strumentale del Comune per l’esercizio di servizi sociali, dotato di autonomia gestionale.<text:s/></text:p>
        </text:list-item>
        <text:list-item>
          <text:p text:style-name="P484">Organi dell’Istituzione sono il Consiglio di Amministrazione, il Presidente e il Direttore, al quale compete la responsabilità gestionale.<text:s/></text:p>
        </text:list-item>
        <text:list-item>
          <text:p text:style-name="P485">Il Presidente ed i componenti del Consiglio di Amministrazione sono nominati ed eventualmente revocati dal Sindaco, sulla base degli indirizzi stabiliti dal Consiglio Comunale.<text:s/></text:p>
        </text:list-item>
        <text:list-item>
          <text:p text:style-name="P486">Le incompatibilità, le modalità di funzionamento degli organi, le finalità e gli indirizzi della Istituzione nonché gli atti da sottoporre all’approvazione del Consiglio Comunale, sono stabiliti dal Regolamento istitutivo dell’istituzione stessa.<text:s/></text:p>
        </text:list-item>
        <text:list-item>
          <text:p text:style-name="P487">L’Istituzione informa la propria attività a criteri di efficacia, efficienza, ed economicità e ha l’obbligo del pareggio del bilancio da perseguire attraverso l’equilibrio dei costi e dei ricavi, compresi i trasferimenti. All’Istituzione è esteso il controllo del Revisore del Conto del Comune.<text:s/></text:p>
        </text:list-item>
      </text:list>
      <text:h text:style-name="P488" text:outline-level="3"><text:bookmark-start text:name="_Toc90193293"/><text:bookmark-start text:name="_Toc92250988"/>Art. 43 – Le aziende speciali<text:bookmark-end text:name="_Toc90193293"/><text:bookmark-end text:name="_Toc92250988"/></text:h>
      <text:list text:style-name="LFO44" text:continue-numbering="true">
        <text:list-item>
          <text:p text:style-name="P489">L’Azienda speciale è Ente strumentale del Comune dotato di personalità giuridica, di autonomia imprenditoriale e di proprio Statuto, approvato dal Consiglio Comunale.<text:s/></text:p>
        </text:list-item>
      </text:list>
      <text:list text:style-name="LFO43" text:continue-numbering="true">
        <text:list-item>
          <text:p text:style-name="P490">Organi dell’Azienda sono il Consiglio di Amministrazione, il Presidente ed il Direttore al quale compete la responsabilità gestionale.<text:s/></text:p>
        </text:list-item>
        <text:list-item>
          <text:p text:style-name="P491">La nomina e l’eventuale revoca dei rappresentanti dei Comune presso le Aziende speciali spettano al Sindaco, sulla base degli indirizzi stabiliti dal Consiglio Comunale.<text:s/></text:p>
        </text:list-item>
        <text:list-item>
          <text:p text:style-name="P492">L’Azienda uniforma la propria attività a criteri di efficacia, efficienza ed economicità ed ha l’obbligo del pareggio di bilancio da perseguire attraverso l’equilibrio dei costi e dei ricavi, compresi i trasferimenti.<text:s/></text:p>
        </text:list-item>
        <text:list-item>
          <text:p text:style-name="P493">Nell’ambito della legge, l’ordinamento ed il funzionamento delle Aziende speciali sono disciplinate dal proprio Statuto e dai Regolamenti.<text:s/></text:p>
        </text:list-item>
        <text:list-item>
          <text:p text:style-name="P494">L’Ente Locale conferisce il capitale di dotazione, determina le finalità e gli indirizzi,<text:s/><text:soft-page-break/>approva gli atti fondamentali<text:span text:style-name="Rimandonotaapièdipagina"><text:note text:note-class="footnote" text:id="_ftn31"><text:note-citation>32</text:note-citation><text:note-body><text:p text:style-name="Testonotaapièdipagina"><text:s/>Comma 8, art. 114, del D.Lgs. n. 267/2000</text:p></text:note-body></text:note></text:span>, esercita la vigilanza, verifica i risultati di gestione, provvede alla copertura degli eventuali costi sociali.<text:s/></text:p>
        </text:list-item>
        <text:list-item>
          <text:p text:style-name="P495">Lo Statuto dell’Azienda Speciale prevede un apposito organo di revisione nonché forme autonome di verifica della gestione.<text:s/></text:p>
        </text:list-item>
      </text:list>
      <text:h text:style-name="P496" text:outline-level="3"><text:bookmark-start text:name="_Toc90193294"/><text:bookmark-start text:name="_Toc92250989"/>Art. 44 – Gli accordi di programma<text:bookmark-end text:name="_Toc90193294"/><text:bookmark-end text:name="_Toc92250989"/></text:h>
      <text:list text:style-name="LFO45" text:continue-numbering="true">
        <text:list-item>
          <text:p text:style-name="P497">Per la definizione e l’attuazione delle opere, di interventi, di programmi di intervento che richiedono, per la loro completa realizzazione, l’azione integrata e coordinata di Comuni, Provincia e Regioni ed altri Enti può essere definito un accordo di programma per assicurare il coordinamento delle azioni e per determinare i tempi, le modalità, il funzionamento ed ogni altro connesso adempimento.<text:s/></text:p>
        </text:list-item>
        <text:list-item>
          <text:p text:style-name="P498">L’iniziativa è assunta dal soggetto pubblico che ha l’interesse primario o prevalente sull’opera o sull’intervento.<text:s/></text:p>
        </text:list-item>
        <text:list-item>
          <text:p text:style-name="P499">L’accordo può prevedere altresì procedimenti di arbitrato, nonché interventi surrogatori di eventuali inadempienze dei soggetti partecipanti.</text:p>
        </text:list-item>
        <text:list-item>
          <text:p text:style-name="P500">Per verificare la possibilità di definire l’accordo di programma, il Presidente della Regione o il Presidente della Provincia o il Sindaco convoca una conferenza tra i rappresentanti di tutte le amministrazioni interessate.<text:s/></text:p>
        </text:list-item>
        <text:list-item>
          <text:p text:style-name="P501">L’accordo, consistente nel consenso unanime delle amministrazioni interessate, è approvato con atto formale del Presidente della Regione o del Presidente della Provincia o del Sindaco ed è pubblicato nel Bollettino Ufficiale della Regione. L’accordo, qualora adottato con decreto del Presidente della Regione, produce gli effetti della intesa di cui all’art. 81 del d.P.R. 24 luglio 1977, n. 616, determinando le eventuali e conseguenti variazioni degli strumenti urbanistici e sostituendo le concessioni edilizie, sempre che vi sia l’assenso del Comune interessato.<text:s/></text:p>
        </text:list-item>
        <text:list-item>
          <text:p text:style-name="P502">Ove l’accordo comporti variazioni degli strumenti urbanistici o al bilancio, l’adesione del Sindaco allo stesso deve essere ratificata dal Consiglio Comunale entro 30 giorni a pena di decadenza.<text:s/></text:p>
        </text:list-item>
        <text:list-item>
          <text:p text:style-name="P503">Per l’approvazione dei progetti di opere pubbliche comprese nei programmi dell’Amministrazione e per le quali siano immediatamente utilizzabili i relativi finanziamenti si procede a norma dei precedenti commi. L’approvazione dell’accordo di programma comporta la dichiarazione di pubblica utilità, indifferibilità ed urgenza delle medesime opere; tale dichiarazione cessa di avere efficacia se le opere non hanno avuto inizio entro tre anni.<text:s/></text:p>
        </text:list-item>
        <text:list-item>
          <text:p text:style-name="P504">La vigilanza sull’esecuzione dell’accordo di programma e gli eventuali interventi sostitutivi sono svolti da un collegio presieduto dal Presidente della Regione o dal Presidente della Provincia o dal Sindaco e composto da rappresentanti degli Enti Locali interessati, nonché dal Commissario di Governo della Regione o dal Prefetto della Provincia interessata se all’accordo partecipano Amministrazioni statali o Enti pubblici nazionali.<text:s/></text:p>
        </text:list-item>
        <text:list-item>
          <text:p text:style-name="P505">La disciplina di cui al presente articolo si applica a tutti gli accordi di programma previsti da leggi vigenti relativi ad opere, interventi o programmi di intervento di competenza delle Regioni, delle Province o dei Comuni.<text:s/></text:p>
        </text:list-item>
        <text:list-item>
          <text:p text:style-name="P506">Gli accordi di programma, ad eccezione di quelli che comportano variazioni degli strumenti urbanistici o al bilancio, sono conclusi dal Sindaco o dall’Assessore delegato competente per materia.</text:p>
        </text:list-item>
      </text:list>
      <text:h text:style-name="P507" text:outline-level="3"><text:bookmark-start text:name="_Toc90193295"/><text:bookmark-start text:name="_Toc92250990"/>Art. 45 – L’unione di Comuni<text:bookmark-end text:name="_Toc90193295"/><text:bookmark-end text:name="_Toc92250990"/></text:h>
      <text:list text:style-name="LFO46" text:continue-numbering="true">
        <text:list-item>
          <text:p text:style-name="P508">Il Comune al fine di esercitare congiuntamente una pluralità dì funzioni e servizi di propria. competenza può promuovere, con altri Comuni di norma contermini, una Unione di Comuni<text:s/><text:soft-page-break/>o aderirvi.<text:s/></text:p>
        </text:list-item>
        <text:list-item>
          <text:p text:style-name="P509">L’atto costitutivo e lo Statuto dell’Unione sono approvati dai Consigli dei Comuni partecipanti con le procedure e la maggioranza richieste per le modifiche statutarie. Lo Statuto individua gli organi dell’Unione e le modalità per la loro costituzione ed individua altresì le funzioni svolte dall’Unione e le corrispondenti risorse.<text:s/></text:p>
        </text:list-item>
        <text:list-item>
          <text:p text:style-name="P510">Lo Statuto dell’Unione deve comunque prevedere che il Presidente dell’Unione venga scelto fra i Sindaci dei Comuni interessati e deve prevedere che altri organi siano formati da componenti delle Giunte e dei Consigli Comunali associati, prevedendo la rappresentanza delle minoranze.<text:s/></text:p>
        </text:list-item>
        <text:list-item>
          <text:p text:style-name="P511">L’Unione ha potestà regolamentare per la disciplina della propria organizzazione, per lo svolgimento delle funzioni ad essa affidate e per i rapporti anche finanziari con i Comuni associati.<text:s/></text:p>
        </text:list-item>
        <text:list-item>
          <text:p text:style-name="P512">Alle Unioni dei Comuni si applicato, in quanto compatibili, i principi previsti per l’ordinamento dei Comuni.</text:p>
        </text:list-item>
        <text:list-item>
          <text:p text:style-name="P513">Alle Unioni competono gli introiti derivanti dalle tasse, dalle tariffe e dai contributi sui servizi ad esse affidati.<text:s/></text:p>
        </text:list-item>
      </text:list>
      <text:h text:style-name="P514" text:outline-level="2"><text:bookmark-start text:name="_Toc90193296"/><text:bookmark-start text:name="_Toc92250991"/>Capo VII Finanza e controllo di gestione<text:bookmark-end text:name="_Toc90193296"/><text:bookmark-end text:name="_Toc92250991"/><text:s/></text:h>
      <text:h text:style-name="P515" text:outline-level="3"><text:bookmark-start text:name="_Toc90193297"/><text:bookmark-start text:name="_Toc92250992"/>Art. 46 – L’autonomia finanziaria<text:bookmark-end text:name="_Toc90193297"/><text:bookmark-end text:name="_Toc92250992"/><text:s/></text:h>
      <text:list text:style-name="LFO47" text:continue-numbering="true">
        <text:list-item>
          <text:p text:style-name="P516">L’autonomia finanziaria riconosciuta al Comune si esercita in attuazione di specifiche norme di legge.<text:s/></text:p>
        </text:list-item>
        <text:list-item>
          <text:p text:style-name="P517">Il Comune disciplina le proprie entrate, anche tributarie, salvo per quanto attiene l’individuazione e definizione delle fattispecie imponibili, dei soggetti passivi e dell’aliquota massima dei singoli tributi, applicando i principi previsti dallo «Statuto dei diritti del contribuente» approvato con la Legge n. 212/2000.<text:s/></text:p>
        </text:list-item>
        <text:list-item>
          <text:p text:style-name="P518">Gli Amministratori del Comune acquisiscono ed utilizzano le risorse razionalmente ed efficientemente, per il raggiungimento degli obiettivi fissati dal Consiglio Comunale. Le attività del Comune sono svolte secondo criteri di produttività, economicità ed efficienza.</text:p>
        </text:list-item>
        <text:list-item>
          <text:p text:style-name="P519">Il Comune applica i principi contabili stabiliti nel Testo Unico con apposito Regolamento di contabilità<text:span text:style-name="Rimandonotaapièdipagina"><text:note text:note-class="footnote" text:id="_ftn32"><text:note-citation>33</text:note-citation><text:note-body><text:p text:style-name="Testonotaapièdipagina"><text:s/>Nel rispetto dell’art. 152 del D.Lgs. n. 267/2000</text:p></text:note-body></text:note></text:span>.<text:s/></text:p>
        </text:list-item>
      </text:list>
      <text:h text:style-name="P520" text:outline-level="3"><text:bookmark-start text:name="_Toc90193298"/><text:bookmark-start text:name="_Toc92250993"/>Art. 47 – I controlli di gestione<text:bookmark-end text:name="_Toc90193298"/><text:bookmark-end text:name="_Toc92250993"/></text:h>
      <text:list text:style-name="LFO48" text:continue-numbering="true">
        <text:list-item>
          <text:p text:style-name="P521">Sulle attività del Comune si esercitano i controlli finanziari ed economici.<text:s/></text:p>
        </text:list-item>
        <text:list-item>
          <text:p text:style-name="P522">Il controllo finanziario ha come fine il riscontro dell’equilibrio finanziario della gestione ed il rispetto dei limiti di spesa previsti dal bilancio.<text:s/></text:p>
        </text:list-item>
        <text:list-item>
          <text:p text:style-name="P523">Il controllo economico ha come fine la valutazione dell’efficienza della spesa ed è strumento di verifica dell’andamento gestionale.<text:s/></text:p>
        </text:list-item>
        <text:list-item>
          <text:p text:style-name="P524">Per i controlli finanziari ed economici la Giunta ed il Consiglio Comunale si avvolgono del Revisore del conto e le modalità del controllo sono quelle definite dalle vigenti disposizioni di legge<text:span text:style-name="Rimandonotaapièdipagina"><text:note text:note-class="footnote" text:id="_ftn33"><text:note-citation>34</text:note-citation><text:note-body><text:p text:style-name="Testonotaapièdipagina"><text:s/>Artt. 196 e seguenti del D.Lgs. n. 267/2000</text:p></text:note-body></text:note></text:span><text:s/>e dal Regolamento di contabilità.<text:s/></text:p>
        </text:list-item>
      </text:list>
      <text:h text:style-name="P525" text:outline-level="3"><text:bookmark-start text:name="_Toc90193299"/><text:bookmark-start text:name="_Toc92250994"/>Art. 48 – Il servizio di tesoreria<text:bookmark-end text:name="_Toc90193299"/><text:bookmark-end text:name="_Toc92250994"/></text:h>
      <text:list text:style-name="LFO49" text:continue-numbering="true">
        <text:list-item>
          <text:p text:style-name="P526">Il Comune ha un servizio di tesoreria affidato ad uno dei soggetti autorizzati<text:span text:style-name="Rimandonotaapièdipagina"><text:note text:note-class="footnote" text:id="_ftn34"><text:note-citation>35</text:note-citation><text:note-body><text:p text:style-name="Testonotaapièdipagina"><text:span text:style-name="T527"><text:s/>Art. 208 dei D.Lgs. n. 267/2000</text:span></text:p></text:note-body></text:note></text:span>, delegato alla gestione finanziaria dell’Ente locale e finalizzato, in particolare, alla riscossione delle entrate, al pagamento delle spese, alla custodia dei titoli e valori ed agli adempimenti connessi previsti dalla legge, dal presente Statuto, dai Regolamenti comunali e da norme<text:s/><text:soft-page-break/>pattizie.<text:s/></text:p>
        </text:list-item>
        <text:list-item>
          <text:p text:style-name="P528">I rapporti tra il Comune ed il Tesoriere sono regolati dalle vigenti disposizioni legislative<text:span text:style-name="Rimandonotaapièdipagina"><text:note text:note-class="footnote" text:id="_ftn35"><text:note-citation>36</text:note-citation><text:note-body><text:p text:style-name="Testonotaapièdipagina"><text:s/>Artt. 208 e seguenti del D.Lgs. n. 267/2000</text:p></text:note-body></text:note></text:span><text:s/>e dal Regolamento di Contabilità.</text:p>
        </text:list-item>
        <text:list-item>
          <text:p text:style-name="P529">L’incarico di Tesoriere è incompatibile con quello di dipendente del Comune.<text:s/></text:p>
        </text:list-item>
        <text:list-item>
          <text:p text:style-name="P530">Il Tesoriere non può essere parente o affine entro il secondo grado del Sindaco, degli Assessori, dei Consiglieri Comunali, del Segretario Comunale e del Direttore Generale se nominato.<text:s/></text:p>
        </text:list-item>
      </text:list>
      <text:h text:style-name="P531" text:outline-level="3"><text:bookmark-start text:name="_Toc90193300"/><text:bookmark-start text:name="_Toc92250995"/>Art. 49 – Contabilità e servizio finanziario<text:bookmark-end text:name="_Toc90193300"/><text:bookmark-end text:name="_Toc92250995"/></text:h>
      <text:list text:style-name="LFO50" text:continue-numbering="true">
        <text:list-item>
          <text:p text:style-name="P532">La contabilità ha per oggetto la rilevazione dei costi del personale, dei beni e servizi, degli interessi passivi e delle spese aventi corrispondente entrata con vincolo di destinazione attribuiti ai singoli centri di costo.<text:s/></text:p>
        </text:list-item>
        <text:list-item>
          <text:p text:style-name="P533">Con il Regolamento sulla organizzazione degli uffici e dei servizi, viene disciplinata l’organizzazione del servizio finanziario o di ragioneria a cui è affidato il coordinamento e la gestione dell’intera attività finanziaria.<text:s/></text:p>
        </text:list-item>
        <text:list-item>
          <text:p text:style-name="P534">La Giunta Comunale, in conformità alle disposizioni vigenti<text:span text:style-name="Rimandonotaapièdipagina"><text:note text:note-class="footnote" text:id="_ftn36"><text:note-citation>37</text:note-citation><text:note-body><text:p text:style-name="Testonotaapièdipagina"><text:span text:style-name="T535"><text:s/>Art. 169 del D.Lgs. n. 267/2000</text:span></text:p></text:note-body></text:note></text:span>, al Regolamento di Contabilità ed alla proposta di piano elaborata dal Direttore Generale se nominato, definisce il piano esecutivo di gestione, o il piano risorse ed obiettivi, emanando apposite direttive e criteri, determinando nel contempo gli obiettivi di gestione e affidando gli stessi, unitamente alle dotazioni necessarie, ai Responsabili dei Servizi o al Segretario Comunale.<text:s/></text:p>
        </text:list-item>
        <text:list-item>
          <text:p text:style-name="P536">Il Responsabile del Servizio, con il coordinamento del Segretario Comunale, effettua la valutazione dei progetti da realizzarsi ed accerta la <text:s/>relativa corrispondenza al programma nonché ai tempi tecnici di realizzazione del singolo progetto rispetto a quelli programmati.</text:p>
        </text:list-item>
        <text:list-item>
          <text:p text:style-name="P537">I provvedimenti dei Responsabili dei Servizi che comportano impegni di spesa sono trasmessi al Responsabile del servizio finanziario e sono esecutivi con l’apposizione del visto di regolarità contabile attestante la copertura finanziaria.</text:p>
        </text:list-item>
      </text:list>
      <text:h text:style-name="P538" text:outline-level="3"><text:bookmark-start text:name="_Toc90193301"/><text:bookmark-start text:name="_Toc92250996"/>Art. 50 – La verifica dell’efficienza ed efficacia<text:bookmark-end text:name="_Toc90193301"/><text:bookmark-end text:name="_Toc92250996"/><text:s/></text:h>
      <text:list text:style-name="LFO51" text:continue-numbering="true">
        <text:list-item>
          <text:p text:style-name="P539">Al fine di consentire valutazioni di efficienza ed efficacia dei servizi svolti e di consentire confronti con realtà omogenee, la Giunta determina a consuntivo gli indici di efficienza e di efficacia relativi ai servizi.<text:s/></text:p>
        </text:list-item>
        <text:list-item>
          <text:p text:style-name="P540">In caso di difformità dei dati rilevati rispetto a quelli di realtà omogenee la Giunta è tenuta a comunicare al Consiglio i provvedimenti adottati con il ripristino della conformità.<text:s/></text:p>
        </text:list-item>
      </text:list>
      <text:h text:style-name="P541" text:outline-level="3"><text:bookmark-start text:name="_Toc90193302"/><text:bookmark-start text:name="_Toc92250997"/>Art. 51 – Il Revisore del conto<text:bookmark-end text:name="_Toc90193302"/><text:bookmark-end text:name="_Toc92250997"/></text:h>
      <text:list text:style-name="LFO52" text:continue-numbering="true">
        <text:list-item>
          <text:p text:style-name="P542">Il Consiglio Comunale provvede, a maggioranza assoluta dei Consiglieri assegnati, alla nomina del Revisore del conto, scelto tra i professionisti iscritti all’Albo dei Ragionieri o all’Ordine dei Dottori Commercialisti ovvero al Ruolo dei Revisori Contabili.<text:s/></text:p>
        </text:list-item>
        <text:list-item>
          <text:p text:style-name="P543">Il Revisore del conto dura in carica tre anni ed è rileggibile per una sola volta.</text:p>
        </text:list-item>
        <text:list-item>
          <text:p text:style-name="P544">Valgono per il Revisore le cause di incompatibilità ed ineleggibilità previste dalla Legge<text:span text:style-name="Rimandonotaapièdipagina"><text:note text:note-class="footnote" text:id="_ftn37"><text:note-citation>38</text:note-citation><text:note-body><text:p text:style-name="Testonotaapièdipagina"><text:span text:style-name="T545"><text:s/>Art. 236 del D.Lgs. 267/2000</text:span></text:p></text:note-body></text:note></text:span>.</text:p>
        </text:list-item>
        <text:list-item>
          <text:p text:style-name="P546">Il Revisore svolge le seguenti funzioni:</text:p>
        </text:list-item>
      </text:list>
      <text:list text:style-name="LFO56" text:continue-numbering="true">
        <text:list-item>
          <text:p text:style-name="P547">effettua attività di collaborazione con l’organo consiliare secondo le disposizioni dello Statuto e del Regolamento;<text:s/></text:p>
        </text:list-item>
        <text:list-item>
          <text:p text:style-name="P548">formula pareri sulla proposta di bilancio di previsione, sui relativi allegati di competenza e sulle variazioni di bilancio;</text:p>
        </text:list-item>
        <text:list-item>
          <text:p text:style-name="P549">effettua la vigilanza sulla regolarità contabile, finanziaria ed economica della gestione relativamente all’acquisizione delle entrate, all’effettuazione delle spese, all’attività contrattuale, all’amministrazione dei beni, alla completezza della<text:s/><text:soft-page-break/>documentazione, agli adempimenti fiscali e alla tenuta della contabilità. L’organo di revisione svolge tali funzioni anche con tecniche motivate di campionamento;</text:p>
        </text:list-item>
        <text:list-item>
          <text:p text:style-name="P550">relaziona sulla proposta di deliberazione consiliare del rendiconto della gestione e sullo schema di rendiconto entro il termine previsto dal Regolamento di contabilità decorrente dalla trasmissione della stessa proposta approvata dall’organo esecutivo. La relazione contiene l’attestazione sulla corrispondenza del rendiconto alle risultanze della gestione nonché rilievi, considerazioni e proposte tendenti a conseguire efficienza, produttività ed economicità della gestione;</text:p>
        </text:list-item>
        <text:list-item>
          <text:p text:style-name="P551">informa il Consiglio Comunale <text:s/>su gravi irregolarità di gestione, con contestuale denuncia ai competenti organi giurisdizionali ove si configurino ipotesi di responsabilità;<text:s/></text:p>
        </text:list-item>
        <text:list-item>
          <text:p text:style-name="P552">effettua verifiche di cassa<text:span text:style-name="Rimandonotaapièdipagina"><text:note text:note-class="footnote" text:id="_ftn38"><text:note-citation>39</text:note-citation><text:note-body><text:p text:style-name="Testonotaapièdipagina"><text:span text:style-name="T553"><text:s/>Art. 223 del D.Lgs. n. 267/2000</text:span></text:p></text:note-body></text:note></text:span>.<text:s/></text:p>
        </text:list-item>
      </text:list>
      <text:list text:style-name="LFO52" text:continue-numbering="true">
        <text:list-item>
          <text:p text:style-name="P554">Al fine di garantire l’adempimento delle funzioni di cui al precedente comma, il Revisore ha diritto di accesso agli atti e documenti dell’Ente e può partecipare all’Assemblea dell’organo consiliare e, se richiesto, alle riunioni dell’organo esecutivo. Per consentire la partecipazione alle predette assemblee consiliari, all’organo di revisione sono comunicati i relativi ordini del giorno. Inoltre al Revisore sono trasmesse da parte del Responsabile del Servizio finanziario le attestazioni di assenza di copertura finanziaria in ordine alle delibere di impegno di spesa.<text:s/></text:p>
        </text:list-item>
        <text:list-item>
          <text:p text:style-name="P555">Il Revisore è dotato, a cura del Comune, dei mezzi necessari per lo svolgimento dei propri compiti, secondo quanto stabilito dal Regolamento.<text:s/></text:p>
        </text:list-item>
        <text:list-item>
          <text:p text:style-name="P556">Il Revisore è responsabile delle verità delle attestazioni rilasciate e deve adempiere al suo dovere con la diligenza del mandatario.<text:s/></text:p>
        </text:list-item>
        <text:list-item>
          <text:p text:style-name="P557">Il Revisore può, in qualsiasi momento lo ritenga opportuno, tramite il Segretario Comunale o il Responsabile del Servizio finanziario, procedere ad atti di controllo. Ove riscontri gravi irregolarità nella gestione dell’Ente ne riferisce immediatamente al Consiglio Comunale, dandone comunicazione al Sindaco, al Segretario ed ai Capigruppo consiliari. Il Sindaco è tenuto, in tal caso, a riunire il Consiglio Comunale entro venti giorni.<text:s/></text:p>
        </text:list-item>
        <text:list-item>
          <text:p text:style-name="P558">Il Revisore è revocabile solo per inadempienza ed in particolare per la mancata presentazione della relazione alla proposta di deliberazione consiliare del rendiconto entro il termine previsto dalla legge<text:span text:style-name="Rimandonotaapièdipagina"><text:note text:note-class="footnote" text:id="_ftn39"><text:note-citation>40</text:note-citation><text:note-body><text:p text:style-name="Testonotaapièdipagina"><text:span text:style-name="T559"><text:s/>Art. 239 del D.Lgs. n. 267/2000</text:span></text:p></text:note-body></text:note></text:span>.<text:s/></text:p>
        </text:list-item>
        <text:list-item>
          <text:p text:style-name="P560">Il Revisore cessa dall’incarico per:</text:p>
        </text:list-item>
      </text:list>
      <text:list text:style-name="LFO57" text:continue-numbering="true">
        <text:list-item>
          <text:p text:style-name="P561">scadenza <text:s/>del mandato;</text:p>
        </text:list-item>
        <text:list-item>
          <text:p text:style-name="P562">dimissioni volontarie;</text:p>
        </text:list-item>
        <text:list-item>
          <text:p text:style-name="P563">impossibilità derivante da qualsivoglia causa a svolgere l’incarico per il peri odo di tempo stabilito dal Regolamento di contabilità.</text:p>
        </text:list-item>
      </text:list>
      <text:h text:style-name="Titolo2" text:outline-level="2"><text:bookmark-start text:name="_Toc90193303"/><text:bookmark-start text:name="_Toc92250998"/>capo VIII Norme finali e transitorie<text:bookmark-end text:name="_Toc90193303"/><text:bookmark-end text:name="_Toc92250998"/></text:h>
      <text:h text:style-name="P564" text:outline-level="3"><text:bookmark-start text:name="_Toc90193304"/><text:bookmark-start text:name="_Toc92250999"/>Art. 52 – La deliberazione dello Statuto<text:bookmark-end text:name="_Toc90193304"/><text:bookmark-end text:name="_Toc92250999"/></text:h>
      <text:list text:style-name="LFO53" text:continue-numbering="true">
        <text:list-item>
          <text:p text:style-name="P565">Lo Statuto è deliberato dal Consiglio Comunale con voto favorevole del due terzi dei Consiglieri assegnati.<text:s/></text:p>
        </text:list-item>
        <text:list-item>
          <text:p text:style-name="P566">Qualora tale maggioranza non fosse raggiunta, la votazione è ripetuta in successive sedute da tenersi entro 30 giorni e lo Statuto è approvato se ottiene per due volte il voto favorevole della maggioranza assoluta dei Consiglieri assegnati.<text:s/></text:p>
        </text:list-item>
      </text:list>
      <text:h text:style-name="P567" text:outline-level="3"><text:bookmark-start text:name="_Toc90193305"/><text:bookmark-start text:name="_Toc92251000"/>Art. 53 – Le modifiche dello Statuto<text:bookmark-end text:name="_Toc90193305"/><text:bookmark-end text:name="_Toc92251000"/><text:s/></text:h>
      <text:list text:style-name="LFO54" text:continue-numbering="true">
        <text:list-item>
          <text:p text:style-name="P568">Le disposizioni di cui all’articolo precedente si applicano anche alle modifiche statutarie.</text:p>
        </text:list-item>
        <text:list-item>
          <text:p text:style-name="P569">Le modifiche dello Statuto possono essere proposte al Consiglio dalla Giunta o da un quinto<text:s/><text:soft-page-break/>dei Consiglieri assegnati. Il Sindaco cura l’invio a tutti i Consiglieri delle proposte di modifica e dei relativi allegati almeno 15 giorni prima della seduta nella quale le stesse verranno esaminate.<text:s/></text:p>
        </text:list-item>
      </text:list>
      <text:h text:style-name="P570" text:outline-level="3"><text:bookmark-start text:name="_Toc90193306"/><text:bookmark-start text:name="_Toc92251001"/>Art. 54 – L’entrata in vigore<text:bookmark-end text:name="_Toc90193306"/><text:bookmark-end text:name="_Toc92251001"/><text:s/></text:h>
      <text:list text:style-name="LFO55" text:continue-numbering="true">
        <text:list-item>
          <text:p text:style-name="P571">Lo Statuto entra in vigore il trentesimo giorno successivo alla sua affissione all’Albo pretorio.</text:p>
        </text:list-item>
      </text:list>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variant="small-caps" fo:font-size="48pt" style:font-size-asian="48pt" fo:hyphenate="false"/>
    </style:style>
    <style:style style:name="Titolo2" style:display-name="Titolo 2" style:family="paragraph" style:parent-style-name="Normale" style:next-style-name="Normale" style:default-outline-level="2">
      <style:paragraph-properties fo:keep-with-next="always" fo:widows="0" fo:orphans="0" style:text-autospace="none"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widows="0" fo:orphans="0" style:text-autospace="none"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font-size="11pt" style:font-size-asian="11pt" style:font-size-complex="10pt" fo:hyphenate="false"/>
    </style:style>
    <style:style style:name="Testonormale" style:display-name="Testo normale" style:family="paragraph" style:parent-style-name="Normale">
      <style:text-properties style:font-name="Courier New" style:font-name-complex="Courier New" fo:font-size="11pt" style:font-size-asian="11pt" style:font-size-complex="10pt" fo:hyphenate="false"/>
    </style:style>
    <style:style style:name="Corpodeltesto" style:display-name="Corpo del testo" style:family="paragraph" style:parent-style-name="Normale">
      <style:paragraph-properties fo:widows="0" fo:orphans="0" style:text-autospace="none"/>
      <style:text-properties fo:font-size="9pt" style:font-size-asian="9pt" style:font-size-complex="9pt" fo:hyphenate="false"/>
    </style:style>
    <style:style style:name="Rientrocorpodeltesto" style:display-name="Rientro corpo del testo" style:family="paragraph" style:parent-style-name="Normale">
      <style:paragraph-properties fo:widows="0" fo:orphans="0" style:text-autospace="none" fo:margin-left="0.25in">
        <style:tab-stops/>
      </style:paragraph-properties>
      <style:text-properties fo:font-size="11pt" style:font-size-asian="11pt" style:font-size-complex="10pt" fo:hyphenate="false"/>
    </style:style>
    <style:style style:name="Rientrocorpodeltesto2" style:display-name="Rientro corpo del testo 2" style:family="paragraph" style:parent-style-name="Normale">
      <style:paragraph-properties fo:widows="0" fo:orphans="0" style:text-autospace="none" fo:margin-left="0.5in">
        <style:tab-stops/>
      </style:paragraph-properties>
      <style:text-properties fo:font-size="11pt" style:font-size-asian="11pt" style:font-size-complex="10pt"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font-size="11pt" style:font-size-asian="11pt" style:font-size-complex="10pt" fo:hyphenate="false"/>
    </style:style>
    <style:style style:name="Sommario1" style:display-name="Sommario 1" style:family="paragraph" style:parent-style-name="Normale" style:next-style-name="Normale" style:auto-update="true">
      <style:paragraph-properties fo:widows="0" fo:orphans="0" style:text-autospace="none" fo:margin-top="0.0833in"/>
      <style:text-properties fo:font-weight="bold" style:font-weight-asian="bold" style:font-weight-complex="bold" fo:font-style="italic" style:font-style-asian="italic" style:font-style-complex="italic" fo:hyphenate="false"/>
    </style:style>
    <style:style style:name="Sommario2" style:display-name="Sommario 2" style:family="paragraph" style:parent-style-name="Normale" style:next-style-name="Normale" style:auto-update="true">
      <style:paragraph-properties fo:widows="0" fo:orphans="0" style:text-autospace="none" fo:margin-top="0.0833in" fo:margin-left="0.1388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widows="0" fo:orphans="0" style:text-autospace="none" fo:margin-left="0.2777in">
        <style:tab-stops/>
      </style:paragraph-properties>
      <style:text-properties fo:font-size="11pt" style:font-size-asian="11pt" style:font-size-complex="10pt" fo:hyphenate="false"/>
    </style:style>
    <style:style style:name="Sommario4" style:display-name="Sommario 4" style:family="paragraph" style:parent-style-name="Normale" style:next-style-name="Normale" style:auto-update="true">
      <style:paragraph-properties fo:widows="0" fo:orphans="0" style:text-autospace="none" fo:margin-left="0.4166in">
        <style:tab-stops/>
      </style:paragraph-properties>
      <style:text-properties fo:font-size="11pt" style:font-size-asian="11pt" style:font-size-complex="10pt" fo:hyphenate="false"/>
    </style:style>
    <style:style style:name="Sommario5" style:display-name="Sommario 5" style:family="paragraph" style:parent-style-name="Normale" style:next-style-name="Normale" style:auto-update="true">
      <style:paragraph-properties fo:widows="0" fo:orphans="0" style:text-autospace="none" fo:margin-left="0.5555in">
        <style:tab-stops/>
      </style:paragraph-properties>
      <style:text-properties fo:font-size="11pt" style:font-size-asian="11pt" style:font-size-complex="10pt" fo:hyphenate="false"/>
    </style:style>
    <style:style style:name="Sommario6" style:display-name="Sommario 6" style:family="paragraph" style:parent-style-name="Normale" style:next-style-name="Normale" style:auto-update="true">
      <style:paragraph-properties fo:widows="0" fo:orphans="0" style:text-autospace="none" fo:margin-left="0.6944in">
        <style:tab-stops/>
      </style:paragraph-properties>
      <style:text-properties fo:font-size="11pt" style:font-size-asian="11pt" style:font-size-complex="10pt" fo:hyphenate="false"/>
    </style:style>
    <style:style style:name="Sommario7" style:display-name="Sommario 7" style:family="paragraph" style:parent-style-name="Normale" style:next-style-name="Normale" style:auto-update="true">
      <style:paragraph-properties fo:widows="0" fo:orphans="0" style:text-autospace="none" fo:margin-left="0.8333in">
        <style:tab-stops/>
      </style:paragraph-properties>
      <style:text-properties fo:font-size="11pt" style:font-size-asian="11pt" style:font-size-complex="10pt" fo:hyphenate="false"/>
    </style:style>
    <style:style style:name="Sommario8" style:display-name="Sommario 8" style:family="paragraph" style:parent-style-name="Normale" style:next-style-name="Normale" style:auto-update="true">
      <style:paragraph-properties fo:widows="0" fo:orphans="0" style:text-autospace="none" fo:margin-left="0.9722in">
        <style:tab-stops/>
      </style:paragraph-properties>
      <style:text-properties fo:font-size="11pt" style:font-size-asian="11pt" style:font-size-complex="10pt" fo:hyphenate="false"/>
    </style:style>
    <style:style style:name="Sommario9" style:display-name="Sommario 9" style:family="paragraph" style:parent-style-name="Normale" style:next-style-name="Normale" style:auto-update="true">
      <style:paragraph-properties fo:widows="0" fo:orphans="0" style:text-autospace="none" fo:margin-left="1.1111in">
        <style:tab-stops/>
      </style:paragraph-properties>
      <style:text-properties fo:font-size="11pt" style:font-size-asian="11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estonotaapièdipagina" style:display-name="Testo nota a piè di pagina" style:family="paragraph" style:parent-style-name="Normale">
      <style:paragraph-properties fo:widows="0" fo:orphans="0" style:text-autospace="none"/>
      <style:text-properties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1pt" style:font-size-asian="11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1.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6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Pagazzano</dc:title>
    <dc:description/>
    <dc:subject/>
    <meta:initial-creator>Tributi</meta:initial-creator>
    <dc:creator>Tributi</dc:creator>
    <meta:creation-date>2013-10-16T11:42:00Z</meta:creation-date>
    <dc:date>2013-10-16T11:42:00Z</dc:date>
    <meta:template xlink:href="Normal.dotm" xlink:type="simple"/>
    <meta:editing-cycles>2</meta:editing-cycles>
    <meta:editing-duration>PT120S</meta:editing-duration>
    <meta:document-statistic meta:page-count="27" meta:paragraph-count="163" meta:word-count="12205" meta:character-count="81616" meta:row-count="579" meta:non-whitespace-character-count="69574"/>
  </office:meta>
</office:document-meta>
</file>